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bestaande kleedruimte op het sportpark Suwald, Kerkbuurt 2-F te Suwâld (Olonr. 4722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de bestaande kleedruimte op het Sportpark Suwâld, Kerkbuurt 2-F te Suwâld.</text:p>
            <text:p text:style-name="common-al">Olo nr.: 4722825</text:p>
            <text:p text:style-name="common-al">Het plan ligt met ingang van <text:span text:style-name="nadrukvet">20 februari 2020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41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076 577198</meta:user-defined>
    <meta:user-defined meta:name="DC.title">Voornemen verlenen omgevingsvergunning (reguliere procedure) voor het vergroten van de bestaande kleedruimte op het sportpark Suwald, Kerkbuurt 2-F te Suwâld (Olonr. 4722825)</meta:user-defined>
    <meta:user-defined meta:name="OVERHEID.PostcodeHuisnummer/OVERHEIDop.postcodeHuisnummer">9265LS 2</meta:user-defined>
    <meta:user-defined meta:name="OVERHEIDop.straatnaam">Kerkbuurt</meta:user-defined>
    <meta:user-defined meta:name="OVERHEIDop.woonplaats">Suw??l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419</meta:user-defined>
    <meta:user-defined meta:name="OVERHEIDop.GmbID/DC.identifier">gmb-2020-41419</meta:user-defined>
    <meta:user-defined meta:name="OVERHEIDop.versieInformatie"/>
  </office:meta>
</office:document-meta>
</file>