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lopen van het huidige winkelpand met parkeerkelder  - Parallelweg 6a,b,c en 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lopen van het huidige winkelpand met parkeerkelder </text:p>
            <text:p text:style-name="common-al">Locatie                           :  Parallelweg 6a,b,c en 8</text:p>
            <text:p text:style-name="common-al">Kenmerk                         :  OVXINR-6137</text:p>
            <text:p text:style-name="common-al">Type aanvraag                :  vergunningaanvraag regulier behandelen</text:p>
            <text:p text:style-name="common-al">Datum ontvangst            :  26 november 2019</text:p>
            <text:p text:style-name="common-al">Datum beschikking         :  11 februari 2020</text:p>
            <text:p text:style-name="common-al">In afwijking van artikel 6.1 Wabo, treedt de beschikking, op basis van artikel 6.2. Wabo terstond na bekendmaking in werking.</text:p>
            <text:p text:style-name="common-al">Tegen het besluit kan binnen zes weken na bekendmaking bezwaar worden aangetekend. Het bezwaarschrift kan worden ingediend bij burgermeester en wethouders van Vlaardingen, p/a de manager van het team Bijzondere Wetten, Bouw- en Woningtoezicht, Postbus 1002, 3130 EB Vlaardingen</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het sector bestuursrecht van de Rechtbank  in Rotterdam, Postbus 50951, 3007 BM Rotterdam. Wanneer een voorlopige voorziening wordt aangevraagd treedt de beschikking pas in werking nadat hierover een beslissing is genom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1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37</meta:user-defined>
    <dc:language>nl</dc:language>
    <meta:user-defined meta:name="OVERHEID.EPSG28992/DC.spatial">83262.041 435568.075</meta:user-defined>
    <meta:user-defined meta:name="DC.title">Gemeente Vlaardingen - verlening omgevingsvergunning - slopen van het huidige winkelpand met parkeerkelder  - Parallelweg 6a,b,c en 8, Vlaardingen</meta:user-defined>
    <meta:user-defined meta:name="OVERHEID.PostcodeHuisnummer/OVERHEIDop.postcodeHuisnummer">3131DG 6</meta:user-defined>
    <meta:user-defined meta:name="OVERHEIDop.straatnaam">Parallelweg</meta:user-defined>
    <meta:user-defined meta:name="OVERHEIDop.woonplaats">Vlaardingen</meta:user-defined>
    <meta:user-defined meta:name="DCTERMS.W3CDTF/DCTERMS.available">2020-02-18</meta:user-defined>
    <meta:user-defined meta:name="DCTERMS.W3CDTF/OVERHEIDop.jaargang">2020</meta:user-defined>
    <meta:user-defined meta:name="OVERHEIDop.publicationIssue">41415</meta:user-defined>
    <meta:user-defined meta:name="OVERHEIDop.GmbID/DC.identifier">gmb-2020-41415</meta:user-defined>
    <meta:user-defined meta:name="OVERHEIDop.versieInformatie"/>
  </office:meta>
</office:document-meta>
</file>