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wijzigen van de gevel - Top Naeffstraat 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Top Naeffstraat 26, 4207 MT</text:span>
          </text:p>
            <text:p text:style-name="common-al">het wijzigen van de gev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6 februari 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40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0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152 427445</meta:user-defined>
    <meta:user-defined meta:name="DC.title">Gemeente Gorinchem - verlenging beslistermijn omgevingsvergunning - wijzigen van de gevel - Top Naeffstraat 26, Gorinchem</meta:user-defined>
    <meta:user-defined meta:name="OVERHEID.PostcodeHuisnummer/OVERHEIDop.postcodeHuisnummer">4207MT 26</meta:user-defined>
    <meta:user-defined meta:name="OVERHEIDop.straatnaam">Top Naeffstraa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401</meta:user-defined>
    <meta:user-defined meta:name="OVERHEIDop.GmbID/DC.identifier">gmb-2020-41401</meta:user-defined>
    <meta:user-defined meta:name="OVERHEIDop.versieInformatie"/>
  </office:meta>
</office:document-meta>
</file>