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innemen van een standplaats vanaf 4 april 2020 (maximaal 1 jaar) - parkeerplaats AH in Leek</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Westerkwartier een aanvraag ontvangen voor het innemen van een standplaats vanaf 4 april 2020 (maximaal 1 jaar) op locatie parkeerplaats AH in Leek. De aanvraag is geregistreerd onder zaaknummer Z202000679.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39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9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9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74.28 575566.94</meta:user-defined>
    <meta:user-defined meta:name="DC.title">Kennisgeving ontvangst aanvraag voor het innemen van een standplaats vanaf 4 april 2020 (maximaal 1 jaar) - parkeerplaats AH in Leek</meta:user-defined>
    <meta:user-defined meta:name="OVERHEIDop.straatnaam">Samu??l Leviestraat</meta:user-defined>
    <meta:user-defined meta:name="OVERHEIDop.woonplaats">Leek</meta:user-defined>
    <meta:user-defined meta:name="DCTERMS.W3CDTF/DCTERMS.available">2020-02-17</meta:user-defined>
    <meta:user-defined meta:name="DCTERMS.W3CDTF/OVERHEIDop.jaargang">2020</meta:user-defined>
    <meta:user-defined meta:name="OVERHEIDop.publicationIssue">41398</meta:user-defined>
    <meta:user-defined meta:name="OVERHEIDop.GmbID/DC.identifier">gmb-2020-41398</meta:user-defined>
    <meta:user-defined meta:name="OVERHEIDop.versieInformatie"/>
  </office:meta>
</office:document-meta>
</file>