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esselinklanden, naast nr. 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0 heeft de gemeente een melding ontvangen voor activiteiten waarvoor geen vergunningplicht geldt op locatie Hesselinklanden, naast nr. 214. Het betreft het kappen van 1 acacia en 3 eiken. De melding is geregistreerd onder zaaknummer V-2020-089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39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9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9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502 467741</meta:user-defined>
    <meta:user-defined meta:name="DC.title">Kennisgeving ontvangst melding kappen  Hesselinklanden, naast nr. 214</meta:user-defined>
    <meta:user-defined meta:name="OVERHEIDop.straatnaam">Hesselinklanden</meta:user-defined>
    <meta:user-defined meta:name="OVERHEIDop.woonplaats">Ensche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396</meta:user-defined>
    <meta:user-defined meta:name="OVERHEIDop.GmbID/DC.identifier">gmb-2020-41396</meta:user-defined>
    <meta:user-defined meta:name="OVERHEIDop.versieInformatie"/>
  </office:meta>
</office:document-meta>
</file>