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Vijfhuizerstraat 26, 2020-01147, het openbreken openbare weg t.b.v. rioolaansluiting op 14 t/m 17 februari 2020, verzonden 11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9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9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9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425.962 487764.301</meta:user-defined>
    <meta:user-defined meta:name="DC.title">Haarlem, verleende vergunning voor aanleggen, beschadigen en veranderen van een weg, Vijfhuizerstraat 26, 2020-01147, het openbreken openbare weg t.b.v. rioolaansluiting op 14 t/m 17 februari 2020, verzonden 11 februari 2020</meta:user-defined>
    <meta:user-defined meta:name="OVERHEID.PostcodeHuisnummer/OVERHEIDop.postcodeHuisnummer">2033ER 26</meta:user-defined>
    <meta:user-defined meta:name="OVERHEIDop.straatnaam">Vijfhuizerstraa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393</meta:user-defined>
    <meta:user-defined meta:name="OVERHEIDop.GmbID/DC.identifier">gmb-2020-41393</meta:user-defined>
    <meta:user-defined meta:name="OVERHEIDop.versieInformatie"/>
  </office:meta>
</office:document-meta>
</file>