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Rondom de kerk in Wanssum (St. Leonardsweg 1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Luikse Markt d.d. 05-07-2020</text:p>
            <text:p text:style-name="common-al">
            <text:span text:style-name="nadrukvet">Locatie:</text:span> Rondom de kerk in Wanssum (St. Leonardsweg 1)</text:p>
            <text:p text:style-name="common-al">
            <text:span text:style-name="nadrukvet">Kenmerk:</text:span> EV-2020-01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38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733.47 394439.14</meta:user-defined>
    <meta:user-defined meta:name="DC.title">APV evenementenvergunning aanvraag (Rondom de kerk in Wanssum (St. Leonardsweg 1))</meta:user-defined>
    <meta:user-defined meta:name="OVERHEIDop.straatnaam">St Leonardsweg</meta:user-defined>
    <meta:user-defined meta:name="OVERHEIDop.woonplaats">Wan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388</meta:user-defined>
    <meta:user-defined meta:name="OVERHEIDop.GmbID/DC.identifier">gmb-2020-41388</meta:user-defined>
    <meta:user-defined meta:name="OVERHEIDop.versieInformatie"/>
  </office:meta>
</office:document-meta>
</file>