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Donkstraat 1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Gouda een besluit genomen op de aanvraag met kenmerk 2020023669. Dit betreft het oprichten van een kinderopvang zonder slaapfunctie op een sportcomplex ter plaatse van de Nieuwe Donkstraat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8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11.08 447024.88</meta:user-defined>
    <meta:user-defined meta:name="DC.title">Kennisgeving besluit op aanvraag omgevingsvergunning Nieuwe Donkstraat 1 in Gouda</meta:user-defined>
    <meta:user-defined meta:name="OVERHEIDop.straatnaam">Nieuwe Donkstraat</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41381</meta:user-defined>
    <meta:user-defined meta:name="OVERHEIDop.GmbID/DC.identifier">gmb-2020-41381</meta:user-defined>
    <meta:user-defined meta:name="OVERHEIDop.versieInformatie"/>
  </office:meta>
</office:document-meta>
</file>