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endamsestraat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Benedendamsestraat 3 in Ameide. De aanvraag is geregistreerd onder zaaknummer OV-2019-0545. De aanvraag betreft het verbouwen van het pand tot 9 appartemen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54 441099.56</meta:user-defined>
    <meta:user-defined meta:name="DC.title">Kennisgeving ontvangst aanvraag omgevingsvergunning, Benedendamsestraat 3 in Ameide</meta:user-defined>
    <meta:user-defined meta:name="OVERHEID.PostcodeHuisnummer/OVERHEIDop.postcodeHuisnummer">4233EN 3</meta:user-defined>
    <meta:user-defined meta:name="OVERHEIDop.straatnaam">Benedendamsestraat</meta:user-defined>
    <meta:user-defined meta:name="OVERHEIDop.woonplaats">Amei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38</meta:user-defined>
    <meta:user-defined meta:name="OVERHEIDop.GmbID/DC.identifier">gmb-2020-4138</meta:user-defined>
    <meta:user-defined meta:name="OVERHEIDop.versieInformatie"/>
  </office:meta>
</office:document-meta>
</file>