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30 januari 2020, <text:span text:style-name="nadrukvet">Amethistdreef 19</text:span>, het verhuren van kamers (27811-2020)</text:p>
            <text:p text:style-name="common-al">29 januari 2020, <text:span text:style-name="nadrukvet">Dr. W. Pleijtestraat 3</text:span>, het legaliseren van een carport (die in afwijking van de vergunning is gebouwd) (27265-2020)</text:p>
            <text:p text:style-name="common-al">31 januari 2020, <text:span text:style-name="nadrukvet">Grote Rietplas sectie Y nr. 1406</text:span>, het tijdelijk gebruiken van een gedeelte van de Grote Rietplas voor evenemententerrein en camping (29762-2020)</text:p>
            <text:p text:style-name="common-al">30 januari 2020, <text:span text:style-name="nadrukvet">Koolmees 50</text:span>, het plaatsen van een dakkapel (27571-2020)</text:p>
            <text:p text:style-name="common-al">4 februari 2020, <text:span text:style-name="nadrukvet">Nieuw-Amsterdamsestraat 140</text:span>, het bouwen van een 2-onder-1-kapbedrijfswoning en veldschuur bij stadsboerderij 't Nije Hof (31551-2020)</text:p>
            <text:p text:style-name="common-al">3 februari 2020, <text:span text:style-name="nadrukvet">Oude Zuidbargerstraat 1</text:span>, het brandveilig gebruiken van een groepzorgwoning (31107-2020)</text:p>
            <text:p text:style-name="common-al">4 februari 2020, <text:span text:style-name="nadrukvet">Stationsstraat 14</text:span>, het verbouwen van een woning/kap op bestaande woning (32970-2020)</text:p>
            <text:p text:style-name="common-al">4 februari 2020, <text:span text:style-name="nadrukvet">Wolfsbergenweg 32</text:span>, het plaatsen van een voordeur (33026-2020)</text:p>
            <text:p text:style-name="common-al">
            <text:span text:style-name="nadrukvet">ERICA </text:span>
          </text:p>
            <text:p text:style-name="common-al">31 januari 2020, <text:span text:style-name="nadrukvet">Eendrachtstraat 68</text:span>, het uitbreiden van een woning (29236-2020)</text:p>
            <text:p text:style-name="common-al">5 februari 2020, <text:span text:style-name="nadrukvet">Tuindershof 31</text:span>, het bouwen van een overkapping aan huis (32910-2020)</text:p>
            <text:p text:style-name="common-al">
            <text:span text:style-name="nadrukvet">KLAZIENAVEEN </text:span>
          </text:p>
            <text:p text:style-name="common-al">4 februari 2020, <text:span text:style-name="nadrukvet">Langestraat 193</text:span>, het bouwen van een loods (32485-2020)</text:p>
            <text:p text:style-name="common-al">
            <text:span text:style-name="nadrukvet">NIEUW-WEERDINGE</text:span>
          </text:p>
            <text:p text:style-name="common-al">3 februari 2020, <text:span text:style-name="nadrukvet">Noordveenkanaal NZ 72, 73, 73A</text:span>, het bouwen van een pluimveestal met wintergarten (29775-2020)</text:p>
            <text:p text:style-name="common-al">2 februari 2020, <text:span text:style-name="nadrukvet">P. Beugelstraat 36</text:span>, het vervangen van een kozijn aan de voorzijde (29885-2020)</text:p>
            <text:p text:style-name="common-al">31 januari 2020, <text:span text:style-name="nadrukvet">Zegge kavels 37 t/m 44</text:span>, het bouwen van 8 starterswoningen twee-onder-een-kap (29789-2020)</text:p>
            <text:p text:style-name="common-al">
            <text:span text:style-name="nadrukvet">SCHOONEBEEK</text:span>
          </text:p>
            <text:p text:style-name="common-al">3 februari 2020, <text:span text:style-name="nadrukvet">Koelveenweg 5</text:span>, het plaatsen van 18 zonnepanelen in de voortuin (29848-2020)</text:p>
            <text:p text:style-name="common-al">
            <text:span text:style-name="nadrukvet">ZANDPOL</text:span>
          </text:p>
            <text:p text:style-name="common-al">5 februari 2020, <text:span text:style-name="nadrukvet">Stieltjeskanaal 16</text:span>, het verbouwen van een stenen nevengebouw tot woning (32994-2020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37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7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28 528640</meta:user-defined>
    <meta:user-defined meta:name="OVERHEID.EPSG28992/DC.spatial">256584 535315</meta:user-defined>
    <meta:user-defined meta:name="OVERHEID.EPSG28992/DC.spatial">256348 530401</meta:user-defined>
    <meta:user-defined meta:name="OVERHEID.EPSG28992/DC.spatial">257104 529614</meta:user-defined>
    <meta:user-defined meta:name="OVERHEID.EPSG28992/DC.spatial">255284.171 531489.981</meta:user-defined>
    <meta:user-defined meta:name="OVERHEID.EPSG28992/DC.spatial">256543 532982</meta:user-defined>
    <meta:user-defined meta:name="OVERHEID.EPSG28992/DC.spatial">256768 534537</meta:user-defined>
    <meta:user-defined meta:name="OVERHEID.EPSG28992/DC.spatial">257242 535643</meta:user-defined>
    <meta:user-defined meta:name="OVERHEID.EPSG28992/DC.spatial">259373 526245</meta:user-defined>
    <meta:user-defined meta:name="OVERHEID.EPSG28992/DC.spatial">257753 525142</meta:user-defined>
    <meta:user-defined meta:name="OVERHEID.EPSG28992/DC.spatial">264509 527490</meta:user-defined>
    <meta:user-defined meta:name="OVERHEID.EPSG28992/DC.spatial">259499 540703</meta:user-defined>
    <meta:user-defined meta:name="OVERHEID.EPSG28992/DC.spatial">262759 541863</meta:user-defined>
    <meta:user-defined meta:name="OVERHEID.EPSG28992/DC.spatial">256287.625 535564.75</meta:user-defined>
    <meta:user-defined meta:name="OVERHEID.EPSG28992/DC.spatial">260010 519812</meta:user-defined>
    <meta:user-defined meta:name="OVERHEID.EPSG28992/DC.spatial">254248 523651</meta:user-defined>
    <meta:user-defined meta:name="DC.title">Aanvragen omgevingsvergunning</meta:user-defined>
    <meta:user-defined meta:name="OVERHEID.PostcodeHuisnummer/OVERHEIDop.postcodeHuisnummer">7828BL 19</meta:user-defined>
    <meta:user-defined meta:name="OVERHEID.PostcodeHuisnummer/OVERHEIDop.postcodeHuisnummer">7815XS 3</meta:user-defined>
    <meta:user-defined meta:name="OVERHEID.PostcodeHuisnummer/OVERHEIDop.postcodeHuisnummer">7827ZG 40</meta:user-defined>
    <meta:user-defined meta:name="OVERHEID.PostcodeHuisnummer/OVERHEIDop.postcodeHuisnummer">7827BC 50</meta:user-defined>
    <meta:user-defined meta:name="OVERHEID.PostcodeHuisnummer/OVERHEIDop.postcodeHuisnummer">7814VA 140</meta:user-defined>
    <meta:user-defined meta:name="OVERHEID.PostcodeHuisnummer/OVERHEIDop.postcodeHuisnummer">7812AV 1</meta:user-defined>
    <meta:user-defined meta:name="OVERHEID.PostcodeHuisnummer/OVERHEIDop.postcodeHuisnummer">7811GH 14</meta:user-defined>
    <meta:user-defined meta:name="OVERHEID.PostcodeHuisnummer/OVERHEIDop.postcodeHuisnummer">7822AW 32</meta:user-defined>
    <meta:user-defined meta:name="OVERHEID.PostcodeHuisnummer/OVERHEIDop.postcodeHuisnummer">7887CW 68</meta:user-defined>
    <meta:user-defined meta:name="OVERHEID.PostcodeHuisnummer/OVERHEIDop.postcodeHuisnummer">7887TR 31</meta:user-defined>
    <meta:user-defined meta:name="OVERHEID.PostcodeHuisnummer/OVERHEIDop.postcodeHuisnummer">7891GN 193</meta:user-defined>
    <meta:user-defined meta:name="OVERHEID.PostcodeHuisnummer/OVERHEIDop.postcodeHuisnummer">7831TT 72</meta:user-defined>
    <meta:user-defined meta:name="OVERHEID.PostcodeHuisnummer/OVERHEIDop.postcodeHuisnummer">7831EC 36</meta:user-defined>
    <meta:user-defined meta:name="OVERHEID.PostcodeHuisnummer/OVERHEIDop.postcodeHuisnummer">7815KK 10</meta:user-defined>
    <meta:user-defined meta:name="OVERHEID.PostcodeHuisnummer/OVERHEIDop.postcodeHuisnummer">7761PT 5</meta:user-defined>
    <meta:user-defined meta:name="OVERHEID.PostcodeHuisnummer/OVERHEIDop.postcodeHuisnummer">7764AJ 16</meta:user-defined>
    <meta:user-defined meta:name="OVERHEIDop.straatnaam">Amethistdreef</meta:user-defined>
    <meta:user-defined meta:name="OVERHEIDop.straatnaam">Dr. W. Pleijtestraat</meta:user-defined>
    <meta:user-defined meta:name="OVERHEIDop.straatnaam">Veldstukken</meta:user-defined>
    <meta:user-defined meta:name="OVERHEIDop.straatnaam">Koolmees</meta:user-defined>
    <meta:user-defined meta:name="OVERHEIDop.straatnaam">Nieuw-Amsterdamsestraat</meta:user-defined>
    <meta:user-defined meta:name="OVERHEIDop.straatnaam">Oude Zuidbargerstraat</meta:user-defined>
    <meta:user-defined meta:name="OVERHEIDop.straatnaam">Stationsstraat</meta:user-defined>
    <meta:user-defined meta:name="OVERHEIDop.straatnaam">Wolfsbergenweg</meta:user-defined>
    <meta:user-defined meta:name="OVERHEIDop.straatnaam">Eendrachtstraat</meta:user-defined>
    <meta:user-defined meta:name="OVERHEIDop.straatnaam">Tuindershof</meta:user-defined>
    <meta:user-defined meta:name="OVERHEIDop.straatnaam">Langestraat</meta:user-defined>
    <meta:user-defined meta:name="OVERHEIDop.straatnaam">Noordveenkanaal NZ</meta:user-defined>
    <meta:user-defined meta:name="OVERHEIDop.straatnaam">P. Beugelstraat</meta:user-defined>
    <meta:user-defined meta:name="OVERHEIDop.straatnaam">Zeggeveld</meta:user-defined>
    <meta:user-defined meta:name="OVERHEIDop.straatnaam">Koelveenweg</meta:user-defined>
    <meta:user-defined meta:name="OVERHEIDop.straatnaam">Stieltjeskanaal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Erica</meta:user-defined>
    <meta:user-defined meta:name="OVERHEIDop.woonplaats">Klazienaveen</meta:user-defined>
    <meta:user-defined meta:name="OVERHEIDop.woonplaats">Nieuw-Weerdinge</meta:user-defined>
    <meta:user-defined meta:name="OVERHEIDop.woonplaats">Nieuw-Weerdinge</meta:user-defined>
    <meta:user-defined meta:name="OVERHEIDop.woonplaats">Emmen</meta:user-defined>
    <meta:user-defined meta:name="OVERHEIDop.woonplaats">Schoonebeek</meta:user-defined>
    <meta:user-defined meta:name="OVERHEIDop.woonplaats">Zandpo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376</meta:user-defined>
    <meta:user-defined meta:name="OVERHEIDop.GmbID/DC.identifier">gmb-2020-41376</meta:user-defined>
    <meta:user-defined meta:name="OVERHEIDop.versieInformatie"/>
  </office:meta>
</office:document-meta>
</file>