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Kappen Heideweg 2 te Peize, het kappen van een kastanje, 10 februari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1.</text:number>
                    <text:p text:style-name="al">Heideweg 2 te Peize, het kappen van een kastanje, 10 februari 2020;</text:p>
                  </text:list-item>
                </text:list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371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71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71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854 571890</meta:user-defined>
    <meta:user-defined meta:name="DC.title">Besluit omgevingsvergunning , Kappen Heideweg 2 te Peize, het kappen van een kastanje, 10 februari 2020;</meta:user-defined>
    <meta:user-defined meta:name="OVERHEID.PostcodeHuisnummer/OVERHEIDop.postcodeHuisnummer">9321VS 2</meta:user-defined>
    <meta:user-defined meta:name="OVERHEIDop.straatnaam">Heideweg</meta:user-defined>
    <meta:user-defined meta:name="OVERHEIDop.woonplaats">Peize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371</meta:user-defined>
    <meta:user-defined meta:name="OVERHEIDop.GmbID/DC.identifier">gmb-2020-41371</meta:user-defined>
    <meta:user-defined meta:name="OVERHEIDop.versieInformatie"/>
  </office:meta>
</office:document-meta>
</file>