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Thomas a Kempislaan 16 en om de hoek op de Don Boscol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068</text:span>
          </text:p>
            <text:p text:style-name="common-al">Gemeente Amstelveen heeft op 13 februari 2020 een melding Ingebruikname openbare grond akkoord bevonden voor het plaatsen van twee containers voor afval en opslag op parkeerplaatsen van 3 maart tot en met 31 mei 2020. De locatie is Thomas a Kempislaan 16 en om de hoek op de Don Boscolaa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37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7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7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88.51 478633.3</meta:user-defined>
    <meta:user-defined meta:name="OVERHEID.EPSG28992/DC.spatial">119200.02 478666.35</meta:user-defined>
    <meta:user-defined meta:name="DC.title">Gemeente Amstelveen - melding Ingebruikname openbare grond akkoord - Thomas a Kempislaan 16 en om de hoek op de Don Boscolaan in Amstelveen</meta:user-defined>
    <meta:user-defined meta:name="OVERHEIDop.straatnaam">Thomas ?? Kempislaan</meta:user-defined>
    <meta:user-defined meta:name="OVERHEIDop.straatnaam">Thomas ?? Kempislaan</meta:user-defined>
    <meta:user-defined meta:name="OVERHEIDop.woonplaats">Amstelveen</meta:user-defined>
    <meta:user-defined meta:name="OVERHEIDop.woonplaats">Amstelve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370</meta:user-defined>
    <meta:user-defined meta:name="OVERHEIDop.GmbID/DC.identifier">gmb-2020-41370</meta:user-defined>
    <meta:user-defined meta:name="OVERHEIDop.versieInformatie"/>
  </office:meta>
</office:document-meta>
</file>