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BARGER-COMPASCUUM</text:span>
          </text:p>
            <text:p text:style-name="common-al">29 januari 2020, <text:span text:style-name="nadrukvet">Limietweg-Oost/Postweg (start kruising),</text:span> Carnavalsoptocht CV ’t Stiekelzwien op 22 en 24 februari 2020 (301924-2019)</text:p>
            <text:p text:style-name="common-al">18 februari 2020, <text:span text:style-name="nadrukvet">Prof. Dr. B.L. Feringadam,</text:span> Carnaval op 21, 22, 23 en 24 februari 2020 (11867-2020)</text:p>
            <text:p text:style-name="common-al">
            <text:span text:style-name="nadrukvet">EMMEN</text:span>
          </text:p>
            <text:p text:style-name="common-al">6 februari 2020, <text:span text:style-name="nadrukvet">Grote Rietplas</text:span>, 32<text:span text:style-name="sup">e</text:span> Internationaal vliegerfestival van 21 tot en met 23 augustus 2020 (295545-2019)</text:p>
            <text:p text:style-name="common-al">
            <text:span text:style-name="nadrukvet">EMMER-COMPASCUUM</text:span>
          </text:p>
            <text:p text:style-name="common-al">11 februari 2020, <text:span text:style-name="nadrukvet">Rademakerstraat (start) en Westerdiep WZ (finish),</text:span> Carnaval, optocht en tentfeest op 21 en 22 februari 2020 (22567-2020)</text:p>
            <text:p text:style-name="common-al">
            <text:span text:style-name="nadrukvet">ZWARTEMEER</text:span>
          </text:p>
            <text:p text:style-name="common-al">29 januari 2020, <text:span text:style-name="nadrukvet">De Plaatsen (start en finish),</text:span> Carnavalsoptocht C.V. De Veentrappers op 22 februari 2020 (290195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36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6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6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67806.957 532112.171</meta:user-defined>
    <meta:user-defined meta:name="OVERHEID.EPSG28992/DC.spatial">266760.675 530984.724</meta:user-defined>
    <meta:user-defined meta:name="OVERHEID.EPSG28992/DC.spatial">256348 530401</meta:user-defined>
    <meta:user-defined meta:name="OVERHEID.EPSG28992/DC.spatial">265121.111 536966.667</meta:user-defined>
    <meta:user-defined meta:name="OVERHEID.EPSG28992/DC.spatial">266913 526701</meta:user-defined>
    <meta:user-defined meta:name="DC.title">Evenementenvergunningen</meta:user-defined>
    <meta:user-defined meta:name="OVERHEID.PostcodeHuisnummer/OVERHEIDop.postcodeHuisnummer">7884TH 4</meta:user-defined>
    <meta:user-defined meta:name="OVERHEID.PostcodeHuisnummer/OVERHEIDop.postcodeHuisnummer">7884RE 108</meta:user-defined>
    <meta:user-defined meta:name="OVERHEID.PostcodeHuisnummer/OVERHEIDop.postcodeHuisnummer">7827ZG 40</meta:user-defined>
    <meta:user-defined meta:name="OVERHEID.PostcodeHuisnummer/OVERHEIDop.postcodeHuisnummer">7881JX 13</meta:user-defined>
    <meta:user-defined meta:name="OVERHEID.PostcodeHuisnummer/OVERHEIDop.postcodeHuisnummer">7894BX 5</meta:user-defined>
    <meta:user-defined meta:name="OVERHEIDop.straatnaam">Limietweg-Oost</meta:user-defined>
    <meta:user-defined meta:name="OVERHEIDop.straatnaam">Verlengde Oosterdiep OZ</meta:user-defined>
    <meta:user-defined meta:name="OVERHEIDop.straatnaam">Veldstukken</meta:user-defined>
    <meta:user-defined meta:name="OVERHEIDop.straatnaam">Rademakerstraat</meta:user-defined>
    <meta:user-defined meta:name="OVERHEIDop.straatnaam">De Plaatsen</meta:user-defined>
    <meta:user-defined meta:name="OVERHEIDop.woonplaats">Barger-Compascuum</meta:user-defined>
    <meta:user-defined meta:name="OVERHEIDop.woonplaats">Barger-Compascuum</meta:user-defined>
    <meta:user-defined meta:name="OVERHEIDop.woonplaats">Emmen</meta:user-defined>
    <meta:user-defined meta:name="OVERHEIDop.woonplaats">Emmer-Compascuum</meta:user-defined>
    <meta:user-defined meta:name="OVERHEIDop.woonplaats">Zwarteme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367</meta:user-defined>
    <meta:user-defined meta:name="OVERHEIDop.GmbID/DC.identifier">gmb-2020-41367</meta:user-defined>
    <meta:user-defined meta:name="OVERHEIDop.versieInformatie"/>
  </office:meta>
</office:document-meta>
</file>