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Uitrit geweigerd Dubbellooflaan 11 te Peize, het verbreden van een uitrit, 11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ubbellooflaan 11 te Peize, het verbreden van een uitrit, 11 februari 2020.</text:p>
              </text:list-item>
            </text:list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6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12 573381</meta:user-defined>
    <meta:user-defined meta:name="DC.title">Besluit omgevingsvergunning Uitrit geweigerd Dubbellooflaan 11 te Peize, het verbreden van een uitrit, 11 februari 2020.</meta:user-defined>
    <meta:user-defined meta:name="OVERHEID.PostcodeHuisnummer/OVERHEIDop.postcodeHuisnummer">9321LL 11</meta:user-defined>
    <meta:user-defined meta:name="OVERHEIDop.straatnaam">Dubbellooflaan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66</meta:user-defined>
    <meta:user-defined meta:name="OVERHEIDop.GmbID/DC.identifier">gmb-2020-41366</meta:user-defined>
    <meta:user-defined meta:name="OVERHEIDop.versieInformatie"/>
  </office:meta>
</office:document-meta>
</file>