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burgerlijke stand Nissewaard 2020</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
            <text:p text:style-name="al">gelet op artikel 16, 16a en 16c van het Burgerlijk Wetboek en de artikelen 1 tot en met 5 van het Besluit burgerlijke stand 1994;</text:p>
            <text:p text:style-name="al"/>
            <text:p text:style-name="al">besluit de volgende beleidsregels vast te stellen: </text:p>
            <text:p text:style-name="al"/>
            <text:p text:style-name="al">
            <text:span text:style-name="nadrukvet">Reglement burgerlijke stand Nissewaard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mbtenaren van de burgerlijke stand</text:p>
            <text:list text:style-name="id1-3-2-2-1-2">
              <text:list-item text:style-override="id1-3-2-2-1-2">
                <text:number>1.</text:number>
                <text:p text:style-name="al">Tot ambtenaar van de burgerlijke stand wordt aangewezen alle ambtenaren in dienst van de gemeente Nissewaard die belast zijn met het bijhouden van de registers van de burgerlijke stand, evenals alle overige ambtenaren voor zover de verstrekking van afschriften en uittreksels uit de registers van de burgerlijke stand tot hun taken behoort.</text:p>
              </text:list-item>
              <text:list-item text:style-override="id1-3-2-2-1-3">
                <text:number>2.</text:number>
                <text:p text:style-name="al">De ambtenaar van de burgerlijke stand wordt aangewezen voor de duur dat de ambtenaar belast is met de onder artikel 1 lid 1 genoemde werkzaamheden en in dienst is van de gemeente Nissewaard.</text:p>
              </text:list-item>
              <text:list-item text:style-override="id1-3-2-2-1-4">
                <text:number>3.</text:number>
                <text:p text:style-name="al">De ambtenaar van de burgerlijke stand dient bij de rechtbank te worden beëdigd, voordat hij zijn wettelijke taken mag uitvoeren.</text:p>
              </text:list-item>
              <text:list-item text:style-override="id1-3-2-2-1-5">
                <text:number>4.</text:number>
                <text:p text:style-name="al">De ambtenaar van de burgerlijke stand verricht zijn wettelijke taken in het gemeentehuis of op de door het college aangewezen trouwlocaties.</text:p>
              </text:list-item>
              <text:list-item text:style-override="id1-3-2-2-1-6">
                <text:number>5.</text:number>
                <text:p text:style-name="al">In afwijking van het gestelde onder lid 4 van dit artikel kan de ambtenaar van de burgerlijke stand zijn wettelijke taken elders binnen de gemeente verrichten, wanneer daartoe gewichtige redenen bestaan.</text:p>
              </text:list-item>
            </text:list>
          </text:section>
          <text:section text:name="artikel_id1-3-2-2-2" text:style-name="artikel">
            <text:p text:style-name="artikel_kop_titel"><text:span text:style-name="artikel_kop_label"/> <text:span text:style-name="artikel_kop_nr"/>  Artikel 2 Buitengewoon ambtenaren van de burgerlijke stand</text:p>
            <text:list text:style-name="id1-3-2-2-2-2">
              <text:list-item text:style-override="id1-3-2-2-2-2">
                <text:number>1.</text:number>
                <text:p text:style-name="al">Het college wijst de buitengewoon ambtenaren van de burgerlijke stand aan. De taak en bevoegdheid van de buitengewoon ambtenaar van de burgerlijke stand beperkt zich tot (voorbereiding van) het voltrekken van huwelijken en het registreren van partnerschappen, zoals genoemd in artikel 16a, lid 2, boek 1 van het Burgerlijk Wetboek.</text:p>
              </text:list-item>
              <text:list-item text:style-override="id1-3-2-2-2-3">
                <text:number>2.</text:number>
                <text:p text:style-name="al">De werving van de aan te wijzen buitengewoon ambtenaren van de burgerlijke stand vindt open plaats. Dat wil zeggen dat in de gemeentelijke pers en via de gemeentelijke website kandidaten worden uitgenodigd om te reageren op een vacante functie. Daarbij worden de volgende selectiecriteria gehanteerd:</text:p>
                <text:list text:style-name="id1-3-2-2-2-3-3">
                  <text:list-item text:style-override="id1-3-2-2-2-3-3-1">
                    <text:number>a.</text:number>
                    <text:p text:style-name="al">De kandidaat beschikt over een goede mondelinge uitdrukkingsvaardigheid in het Nederlands;</text:p>
                  </text:list-item>
                  <text:list-item text:style-override="id1-3-2-2-2-3-3-2">
                    <text:number>b.</text:number>
                    <text:p text:style-name="al">De kandidaat beschikt over een goed empatisch vermogen;</text:p>
                  </text:list-item>
                  <text:list-item text:style-override="id1-3-2-2-2-3-3-3">
                    <text:number>c.</text:number>
                    <text:p text:style-name="al">De kandidaat is representatief.</text:p>
                  </text:list-item>
                </text:list>
              </text:list-item>
              <text:list-item text:style-override="id1-3-2-2-2-4">
                <text:number>3.</text:number>
                <text:p text:style-name="al">De selectie van de buitengewoon ambtenaren van de burgerlijke stand vindt plaats door de teamcoördinator van het team Burgerzaken waar de buitengewoon ambtenaar van de burgerlijke stand wordt geplaatst, één of meerdere medewerkers van datzelfde team en een HR adviseur.</text:p>
              </text:list-item>
              <text:list-item text:style-override="id1-3-2-2-2-5">
                <text:number>4.</text:number>
                <text:p text:style-name="al">In afwijking van het onder lid 2 van dit artikel gestelde kunnen ook aangewezen worden als buitengewoon ambtenaar van de burgerlijke stand:</text:p>
                <text:list text:style-name="id1-3-2-2-2-5-3">
                  <text:list-item text:style-override="id1-3-2-2-2-5-3-1">
                    <text:number>a.</text:number>
                    <text:p text:style-name="al">Collegeleden, voor de duur van hun lidmaatschap van het college;</text:p>
                  </text:list-item>
                  <text:list-item text:style-override="id1-3-2-2-2-5-3-2">
                    <text:number>b.</text:number>
                    <text:p text:style-name="al">Raadsleden, voor een incidenteel huwelijk gedurende hun raadslidmaatschap;</text:p>
                  </text:list-item>
                  <text:list-item text:style-override="id1-3-2-2-2-5-3-3">
                    <text:number>c.</text:number>
                    <text:p text:style-name="al">Overige personen, voor het eenmalig en op verzoek van een bruidspaar voltrekken van een huwelijk, tegen betaling van leges. Voor deze groep geldt het onder lid 2 sub a van dit artikel gestelde niet.</text:p>
                  </text:list-item>
                </text:list>
              </text:list-item>
              <text:list-item text:style-override="id1-3-2-2-2-6">
                <text:number>5.</text:number>
                <text:p text:style-name="al">De periode waarvoor de buitengewoon ambtenaar van de burgerlijke stand wordt aangewezen is één jaar, tenzij anders wordt bepaald in het besluit tot aanwijzing.</text:p>
              </text:list-item>
              <text:list-item text:style-override="id1-3-2-2-2-7">
                <text:number>6.</text:number>
                <text:p text:style-name="al">Heraanwijzing van een buitengewoon ambtenaar van de burgerlijke stand is afhankelijk van het goed uitvoeren van de werkzaamheden.</text:p>
              </text:list-item>
              <text:list-item text:style-override="id1-3-2-2-2-8">
                <text:number>7.</text:number>
                <text:p text:style-name="al">Met de buitengewoon ambtenaar van de burgerlijke stand wordt een individuele arbeidsovereenkomst aangegaan. De uitbetaling van de vergoeding per huwelijksvoltrekking vindt per maand op declaratiebasis plaats.</text:p>
              </text:list-item>
              <text:list-item text:style-override="id1-3-2-2-2-9">
                <text:number>8.</text:number>
                <text:p text:style-name="al">De buitengewoon ambtenaar van de burgerlijke stand dient bij de rechtbank te worden beëdigd, voordat hij zijn wettelijke taken mag uitvoeren.</text:p>
              </text:list-item>
              <text:list-item text:style-override="id1-3-2-2-2-10">
                <text:number>9.</text:number>
                <text:p text:style-name="al">Van de buitengewoon ambtenaar van de burgerlijke stand kan worden verlangd dat hij een voor de uitvoering van zijn taak relevante cursus volgt.</text:p>
              </text:list-item>
            </text:list>
          </text:section>
          <text:section text:name="artikel_id1-3-2-2-3" text:style-name="artikel">
            <text:p text:style-name="artikel_kop_titel"><text:span text:style-name="artikel_kop_label">Artikel</text:span> <text:span text:style-name="artikel_kop_nr"> 3 </text:span> Toewijzingsbeleid</text:p>
            <text:list text:style-name="id1-3-2-2-3-2">
              <text:list-item text:style-override="id1-3-2-2-3-2">
                <text:number>1.</text:number>
                <text:p text:style-name="al">De buitengewoon ambtenaren van de burgerlijke stand presenteren zich op de gemeentelijke website.</text:p>
              </text:list-item>
              <text:list-item text:style-override="id1-3-2-2-3-3">
                <text:number>2.</text:number>
                <text:p text:style-name="al">Bruidsparen kunnen aangeven door welke buitengewoon ambtenaar van de burgerlijke stand zij de voltrekking van het huwelijk willen laten doen.</text:p>
              </text:list-item>
              <text:list-item text:style-override="id1-3-2-2-3-4">
                <text:number>3.</text:number>
                <text:p text:style-name="al">Het gestelde in lid 3 van dit artikel geldt niet voor huwelijken die op een tijdstip plaatsvinden waarop ingevolge de gemeentelijke legesverordening geen leges worden geheven.</text:p>
              </text:list-item>
              <text:list-item text:style-override="id1-3-2-2-3-5">
                <text:number>4.</text:number>
                <text:p text:style-name="al">De (buitengewoon) ambtenaar van de burgerlijke stand die door een bruidspaar is uitgekozen om het huwelijk te voltrekken, neemt uiterlijk 14 dagen voor de huwelijksdatum contact op met het bruidspaar. Dit geldt niet voor huwelijken zoals bedoeld in lid 3 van dit artikel.</text:p>
              </text:list-item>
            </text:list>
          </text:section>
          <text:section text:name="artikel_id1-3-2-2-4" text:style-name="artikel">
            <text:p text:style-name="artikel_kop_titel"><text:span text:style-name="artikel_kop_label">Artikel</text:span> <text:span text:style-name="artikel_kop_nr">4</text:span> Trouwlocaties</text:p>
            <text:list text:style-name="id1-3-2-2-4-2">
              <text:list-item text:style-override="id1-3-2-2-4-2">
                <text:number>1.</text:number>
                <text:p text:style-name="al">Als trouwlocaties voor het voltrekken van huwelijken dienen alle locaties die na een geschiktheidsonderzoek door het college zijn aangewezen.</text:p>
              </text:list-item>
              <text:list-item text:style-override="id1-3-2-2-4-3">
                <text:number>2.</text:number>
                <text:p text:style-name="al">Het college kan trouwlocaties aanwijzen voor het eenmalig voltrekken van een huwelijk. De afdeling stadswinkel voert hieraan voorafgaand een beperkt geschiktheidsonderzoek uit.</text:p>
              </text:list-item>
              <text:list-item text:style-override="id1-3-2-2-4-4">
                <text:number>3.</text:number>
                <text:p text:style-name="al">Het voltrekken van een huwelijk op een tijdstip waarop volgens de legesverordening geen leges zijn verschuldigd, vindt uitsluitend plaats in het stadhuis te Spijkenisse aan de Raadhuislaan 106 op maandag om 09.00 uur en 09.15 uur.</text:p>
              </text:list-item>
              <text:list-item text:style-override="id1-3-2-2-4-5">
                <text:number>4.</text:number>
                <text:p text:style-name="al">Bij het voltrekken van een huwelijk zoals genoemd in lid 3 van dit artikel is het totale gezelschap inclusief bruidspaar niet groter dan 8 personen.</text:p>
              </text:list-item>
            </text:list>
          </text:section>
          <text:section text:name="artikel_id1-3-2-2-5" text:style-name="artikel">
            <text:p text:style-name="artikel_kop_titel"><text:span text:style-name="artikel_kop_label">Artikel</text:span> <text:span text:style-name="artikel_kop_nr">5</text:span> Leges</text:p>
            <text:list text:style-name="id1-3-2-2-5-2">
              <text:list-item text:style-override="id1-3-2-2-5-2">
                <text:number>1.</text:number>
                <text:p text:style-name="al">Voor het verstrekken van afschriften en uittreksels uit de burgerlijke stand en verklaringen van huwelijksbevoegdheid, worden de door de centrale overheid vastgestelde leges berekend.</text:p>
              </text:list-item>
              <text:list-item text:style-override="id1-3-2-2-5-3">
                <text:number>2.</text:number>
                <text:p text:style-name="al">Voor de voltrekking van een huwelijk worden de leges berekend volgens de gemeentelijke legesverordening.</text:p>
              </text:list-item>
              <text:list-item text:style-override="id1-3-2-2-5-4">
                <text:number>3.</text:number>
                <text:p text:style-name="al">Voor de aanwijzing van een locatie (eenmalig of permanent) voor de voltrekking van een huwelijk worden de leges berekend volgens de gemeentelijke legesverordening.</text:p>
              </text:list-item>
            </text:list>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p text:style-name="al">Het bureau van de burgerlijke stand is voor de in artikel 1 lid 1 genoemde werkzaamheden geopend tijdens de openingstijden van het Team Burgerzaken.</text:p>
              </text:list-item>
              <text:list-item text:style-override="id1-3-2-2-6-3">
                <text:number>2.</text:number>
                <text:p text:style-name="al">Het bureau van de burgerlijke stand is voor het voltrekken van een huwelijk als volgt geopend, met uitzondering van algemeen erkende feestdagen:</text:p>
                <text:list text:style-name="id1-3-2-2-6-3-3">
                  <text:list-item text:style-override="id1-3-2-2-6-3-3-1">
                    <text:number>a.</text:number>
                    <text:p text:style-name="al">Maandag van 09.00 uur tot en met vrijdag 20.00 uur, elk heel uur;</text:p>
                  </text:list-item>
                  <text:list-item text:style-override="id1-3-2-2-6-3-3-2">
                    <text:number>b.</text:number>
                    <text:p text:style-name="al">Zaterdag van 09.00 uur tot en met 18.00 uur, elk heel uur;</text:p>
                  </text:list-item>
                  <text:list-item text:style-override="id1-3-2-2-6-3-3-3">
                    <text:number>c.</text:number>
                    <text:p text:style-name="al">Op een aangewezen zondag op grond van artikel 16c Burgerlijk Wetboek van 12.00 uur tot en met 16.00 uur, elk heel uur.</text:p>
                  </text:list-item>
                </text:list>
              </text:list-item>
              <text:list-item text:style-override="id1-3-2-2-6-4">
                <text:number>3.</text:number>
                <text:p text:style-name="al">Annulering van een afspraak voor het voltrekken van een huwelijk kan slechts plaatsvinden door het overleggen van een door (één van) beide partijen ondertekende verklaring of via een digitale melding.</text:p>
              </text:list-item>
              <text:list-item text:style-override="id1-3-2-2-6-5">
                <text:number>4.</text:number>
                <text:p text:style-name="al">Van het gestelde in lid 1 en 2 van dit artikel kan worden afgeweken indien daartoe gewichtige redenen bestaan.</text:p>
              </text:list-item>
            </text:list>
          </text:section>
          <text:section text:name="artikel_id1-3-2-2-7" text:style-name="artikel">
            <text:p text:style-name="artikel_kop_titel"><text:span text:style-name="artikel_kop_label">Artikel</text:span> <text:span text:style-name="artikel_kop_nr">7</text:span> Schakelbepaling</text:p>
            <text:p text:style-name="al">De bepalingen in dit reglement over huwelijk en huwelijksvoltrekkingen zijn ook van toepassing op het geregistreerd partnerschap.</text:p>
          </text:section>
          <text:section text:name="artikel_id1-3-2-2-8" text:style-name="artikel">
            <text:p text:style-name="artikel_kop_titel"><text:span text:style-name="artikel_kop_label">Artikel</text:span> <text:span text:style-name="artikel_kop_nr">8</text:span> Overgangsrecht </text:p>
            <text:p text:style-name="al">Een buitengewoon ambtenaar van de burgerlijke stand die op het moment van inwerkingtreding het Reglement burgerlijke stand Nissewaard 2020 de voor hem/haar geldende AOW-gerechtigde leeftijd al heeft bereikt, kan in afwijking van artikel 16, lid 3 van de arbeidsovereenkomst nog eenmaal worden heraangewezen voor een termijn van maximaal vier jaar.</text:p>
          </text:section>
          <text:section text:name="artikel_id1-3-2-2-9" text:style-name="artikel">
            <text:p text:style-name="artikel_kop_titel"><text:span text:style-name="artikel_kop_label">Artikel</text:span> <text:span text:style-name="artikel_kop_nr">9</text:span> Intrekking oud besluit </text:p>
            <text:p text:style-name="al">De Reglement burgerlijke stand Nissewaard 2017 wordt ingetrokken. </text:p>
          </text:section>
          <text:section text:name="artikel_id1-3-2-2-10" text:style-name="artikel">
            <text:p text:style-name="artikel_kop_titel"><text:span text:style-name="artikel_kop_label">Artikel</text:span> <text:span text:style-name="artikel_kop_nr">10</text:span> Inwerkingtreding </text:p>
            <text:p text:style-name="al">Dit besluit treedt in werking op de dag na bekendmaking in het gemeenteblad en zij werkt terug tot 1 januari 2020. </text:p>
          </text:section>
          <text:section text:name="artikel_id1-3-2-2-11" text:style-name="artikel">
            <text:p text:style-name="artikel_kop_titel"><text:span text:style-name="artikel_kop_label">Artikel</text:span> <text:span text:style-name="artikel_kop_nr">11</text:span> Citeertitel </text:p>
            <text:p text:style-name="al">Dit besluit wordt aangehaald als: Reglement burgerlijke stand Nissewaard 2020.</text:p>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op 4 februari 2020.</text:span></text:p>
            <text:p><text:span text:style-name="functie"/></text:p>
            <text:p><text:span text:style-name="functie">De secretaris, </text:span></text:p>
            <text:p><text:span text:style-name="functie">M.L.M. Weerts</text:span></text:p>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136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6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6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Nissewaard</meta:user-defined>
    <meta:user-defined meta:name="OVERHEID.Informatietype/DC.type">officiële publicatie</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TaxonomieBeleidsagenda/OVERHEID.category">Bestuur | Organisatie en beleid</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source">artikel 5 van het Besluit burgerlijke stand 1994]|[1.0:c:BWBR0006493&amp;artikel=5&amp;g=2020-01-01</meta:user-defined>
    <meta:user-defined meta:name="OVERHEIDop.referentienummer">20.B.00031 </meta:user-defined>
    <meta:user-defined meta:name="DCTERMS.alternative">Reglement burgerlijke stand Nissewaard 2020</meta:user-defined>
    <dc:language>nl</dc:language>
    <meta:user-defined meta:name="OVERHEID.Gemeente/DC.spatial">Nissewaard</meta:user-defined>
    <meta:user-defined meta:name="DC.title">Reglement burgerlijke stand Nissewaard 2020</meta:user-defined>
    <meta:user-defined meta:name="DCTERMS.W3CDTF/DCTERMS.available">2020-02-17</meta:user-defined>
    <meta:user-defined meta:name="DCTERMS.W3CDTF/OVERHEIDop.jaargang">2020</meta:user-defined>
    <meta:user-defined meta:name="OVERHEIDop.publicationIssue">41364</meta:user-defined>
    <meta:user-defined meta:name="OVERHEIDop.betreftRegeling">CVDR637319_1</meta:user-defined>
    <meta:user-defined meta:name="OVERHEIDop.GmbID/DC.identifier">gmb-2020-41364</meta:user-defined>
    <meta:user-defined meta:name="xs:date/OVERHEIDop.startdatum">2020-02-18</meta:user-defined>
    <meta:user-defined meta:name="OVERHEIDop.versieInformatie"/>
  </office:meta>
</office:document-meta>
</file>