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venementenvergunning - Vestingloop Gorinchem 2020 - 08-03-2020  - Buiten de Waterpoor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Buiten de Waterpoort e.o.</text:span> (verzonden 12/2 ’20)</text:p>
            <text:p text:style-name="common-al"> Evenementenvergunning Vestingloop Gorinchem 2020 op 08-03-2020 start/finish Wilhelminapark (Buiten de Waterpoor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6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6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6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6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6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36.657 426471.387</meta:user-defined>
    <meta:user-defined meta:name="DC.title">Gemeente Gorinchem - verlening APV-vergunning - evenementenvergunning - Vestingloop Gorinchem 2020 - 08-03-2020  - Buiten de Waterpoort e.o., Gorinchem</meta:user-defined>
    <meta:user-defined meta:name="OVERHEIDop.straatnaam">Buiten de Waterpoort</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363</meta:user-defined>
    <meta:user-defined meta:name="OVERHEIDop.GmbID/DC.identifier">gmb-2020-41363</meta:user-defined>
    <meta:user-defined meta:name="OVERHEIDop.versieInformatie"/>
  </office:meta>
</office:document-meta>
</file>