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auwenhoeve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melding ontvangen voor activiteiten waarvoor geen vergunningplicht geldt op locatie Pauwenhoeve 4 te Leusden. De melding is geregistreerd onder zaaknummer SLM-2020-001. De aanvraag betreft het verwijderen van asbest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48.36 460316.48</meta:user-defined>
    <meta:user-defined meta:name="DC.title">Kennisgeving ontvangst b1469 Pauwenhoeve 4 te Leusden</meta:user-defined>
    <meta:user-defined meta:name="OVERHEID.PostcodeHuisnummer/OVERHEIDop.postcodeHuisnummer">3831TR 4</meta:user-defined>
    <meta:user-defined meta:name="OVERHEIDop.straatnaam">Pauwenhoeve</meta:user-defined>
    <meta:user-defined meta:name="OVERHEIDop.woonplaats">Leus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36</meta:user-defined>
    <meta:user-defined meta:name="OVERHEIDop.GmbID/DC.identifier">gmb-2020-4136</meta:user-defined>
    <meta:user-defined meta:name="OVERHEIDop.versieInformatie"/>
  </office:meta>
</office:document-meta>
</file>