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9, het plaatsen van 20 zonnepanelen op het er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Alinghoek 9, het plaatsen van 20 zonnepanelen op het erf, 1297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5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654.6 552879.99</meta:user-defined>
    <meta:user-defined meta:name="DC.title">Gemeente Borger-Odoorn, Drouwen, Alinghoek 9, het plaatsen van 20 zonnepanelen op het erf (aanvraag)</meta:user-defined>
    <meta:user-defined meta:name="OVERHEID.PostcodeHuisnummer/OVERHEIDop.postcodeHuisnummer">9533PD 9</meta:user-defined>
    <meta:user-defined meta:name="OVERHEIDop.straatnaam">Alinghoek</meta:user-defined>
    <meta:user-defined meta:name="OVERHEIDop.woonplaats">Drouw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58</meta:user-defined>
    <meta:user-defined meta:name="OVERHEIDop.GmbID/DC.identifier">gmb-2020-41358</meta:user-defined>
    <meta:user-defined meta:name="OVERHEIDop.versieInformatie"/>
  </office:meta>
</office:document-meta>
</file>