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roekgraaf fase 5.6a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0 een besluit genomen op de aanvraag met zaaknummer OV-2019-0549 voor een omgevingsvergunning op locatie Broekgraaf fase 5.6a in Leerdam. De vergunning is verleend. Het besluit betreft het bouwen van 23 woning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356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356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356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548.17 433191.59</meta:user-defined>
    <meta:user-defined meta:name="DC.title">Kennisgeving besluit op aanvraag omgevingsvergunning Broekgraaf fase 5.6a in Leerdam</meta:user-defined>
    <meta:user-defined meta:name="OVERHEIDop.straatnaam">Mosgroen</meta:user-defined>
    <meta:user-defined meta:name="OVERHEIDop.woonplaats">Leerdam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356</meta:user-defined>
    <meta:user-defined meta:name="OVERHEIDop.GmbID/DC.identifier">gmb-2020-41356</meta:user-defined>
    <meta:user-defined meta:name="OVERHEIDop.versieInformatie"/>
  </office:meta>
</office:document-meta>
</file>