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5 voor Burgemeester Serrarisstraat 52 te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februari 2020 besloten om de omgevingsvergunning voor delocatie Burgemeester Serrarisstraat 52 te Heeze ambtshalve in te trekken. De intrekking is geregistreerd onder zaaknummer INT 19049. De ingetrokken vergunning betrefteen bouwvergunning uit1985 voor het vergroten van een kantoor</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febr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135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5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5 op Burgemeester Serrarisstraat 52 te Heeze voor het vergroten van een kantoor</meta:user-defined>
    <dc:language>nl</dc:language>
    <meta:user-defined meta:name="OVERHEID.EPSG28992/DC.spatial">167915 377462</meta:user-defined>
    <meta:user-defined meta:name="DC.title">Kennisgeving ambtshalve intrekking omgevingsvergunning uit 1985 voor Burgemeester Serrarisstraat 52 te Heeze</meta:user-defined>
    <meta:user-defined meta:name="OVERHEIDop.straatnaam">Burgemeester Serrarisstraat</meta:user-defined>
    <meta:user-defined meta:name="OVERHEIDop.woonplaats">Heeze</meta:user-defined>
    <meta:user-defined meta:name="DCTERMS.W3CDTF/DCTERMS.available">2020-02-17</meta:user-defined>
    <meta:user-defined meta:name="DCTERMS.W3CDTF/OVERHEIDop.jaargang">2020</meta:user-defined>
    <meta:user-defined meta:name="OVERHEIDop.publicationIssue">41353</meta:user-defined>
    <meta:user-defined meta:name="OVERHEIDop.GmbID/DC.identifier">gmb-2020-41353</meta:user-defined>
    <meta:user-defined meta:name="OVERHEIDop.versieInformatie"/>
  </office:meta>
</office:document-meta>
</file>