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, te Horst, aangevraagde omgevingsvergunning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5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6.6 384845.55</meta:user-defined>
    <meta:user-defined meta:name="DC.title">Smitsstraat ong., te Horst, aangevraagde omgevingsvergunning 12 februari 2020</meta:user-defined>
    <meta:user-defined meta:name="OVERHEIDop.straatnaam">Melatenweg</meta:user-defined>
    <meta:user-defined meta:name="OVERHEIDop.woonplaats">Hor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52</meta:user-defined>
    <meta:user-defined meta:name="OVERHEIDop.GmbID/DC.identifier">gmb-2020-41352</meta:user-defined>
    <meta:user-defined meta:name="OVERHEIDop.versieInformatie"/>
  </office:meta>
</office:document-meta>
</file>