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iddelwyk 31, 9202GN Drachten - aanpassing luifels winkelcentrum De W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ddelwyk 31, 9202GN Drachten, aanpassing luifels winkelcentrum De Wiken (datum bekendmaking: 13 februar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34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iddelwyk 31, 9202GN Drachten, aanpassing luifels winkelcentrum De Wiken (datum bekendmaking: 13 februari 2020]</meta:user-defined>
    <dc:language>nl</dc:language>
    <meta:user-defined meta:name="OVERHEID.EPSG28992/DC.spatial">203525.01 569491.67</meta:user-defined>
    <meta:user-defined meta:name="DC.title">Gemeente Smallingerland - verlening omgevingsvergunning - Middelwyk 31, 9202GN Drachten - aanpassing luifels winkelcentrum De Wiken</meta:user-defined>
    <meta:user-defined meta:name="OVERHEIDop.straatnaam">Dwarswyk</meta:user-defined>
    <meta:user-defined meta:name="OVERHEIDop.woonplaats">Drachten</meta:user-defined>
    <meta:user-defined meta:name="DCTERMS.W3CDTF/DCTERMS.available">2020-02-17</meta:user-defined>
    <meta:user-defined meta:name="DCTERMS.W3CDTF/OVERHEIDop.jaargang">2020</meta:user-defined>
    <meta:user-defined meta:name="OVERHEIDop.publicationIssue">41344</meta:user-defined>
    <meta:user-defined meta:name="OVERHEIDop.GmbID/DC.identifier">gmb-2020-41344</meta:user-defined>
    <meta:user-defined meta:name="OVERHEIDop.versieInformatie"/>
  </office:meta>
</office:document-meta>
</file>