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skottelanden 16</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 het bouwen van een overkapping met bergschuurtje, op locatie Holskottelanden 16. De aanvraag is geregistreerd onder zaaknummer V-2020-08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33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3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3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25 467920</meta:user-defined>
    <meta:user-defined meta:name="OVERHEID.EPSG28992/DC.spatial">257831.74 467929.24</meta:user-defined>
    <meta:user-defined meta:name="DC.title">Kennisgeving ontvangst aanvraag omgevingsvergunning  Holskottelanden 16</meta:user-defined>
    <meta:user-defined meta:name="OVERHEIDop.straatnaam">Holskottelanden</meta:user-defined>
    <meta:user-defined meta:name="OVERHEIDop.straatnaam">Holskottelanden</meta:user-defined>
    <meta:user-defined meta:name="OVERHEIDop.woonplaats">Enschede</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1336</meta:user-defined>
    <meta:user-defined meta:name="OVERHEIDop.GmbID/DC.identifier">gmb-2020-41336</meta:user-defined>
    <meta:user-defined meta:name="OVERHEIDop.versieInformatie"/>
  </office:meta>
</office:document-meta>
</file>