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arkeerterrein tussen Tempeliersstraat 35 en Raamsingel 16, 2019-09132, kappen van 6 bomen t.b.v. nieuwbouw, herplant 14 bomen, boom nr, zie bijlage, verzonden 10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3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3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3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4.51 487819.592</meta:user-defined>
    <meta:user-defined meta:name="OVERHEID.EPSG28992/DC.spatial">103333.58 487866.014</meta:user-defined>
    <meta:user-defined meta:name="DC.title">Haarlem, verleende omgevingsvergunning, onderdeel kappen bomen Parkeerterrein tussen Tempeliersstraat 35 en Raamsingel 16, 2019-09132, kappen van 6 bomen t.b.v. nieuwbouw, herplant 14 bomen, boom nr, zie bijlage, verzonden 10 februari 2020</meta:user-defined>
    <meta:user-defined meta:name="OVERHEID.PostcodeHuisnummer/OVERHEIDop.postcodeHuisnummer">2012EB 35</meta:user-defined>
    <meta:user-defined meta:name="OVERHEID.PostcodeHuisnummer/OVERHEIDop.postcodeHuisnummer">2012DS 16</meta:user-defined>
    <meta:user-defined meta:name="OVERHEIDop.straatnaam">Tempeliersstraat</meta:user-defined>
    <meta:user-defined meta:name="OVERHEIDop.straatnaam">Raamsingel</meta:user-defined>
    <meta:user-defined meta:name="OVERHEIDop.woonplaats">Haarlem</meta:user-defined>
    <meta:user-defined meta:name="OVERHEIDop.woonplaats">Haarlem</meta:user-defined>
    <meta:user-defined meta:name="DCTERMS.W3CDTF/DCTERMS.available">2020-02-17</meta:user-defined>
    <meta:user-defined meta:name="DCTERMS.W3CDTF/OVERHEIDop.jaargang">2020</meta:user-defined>
    <meta:user-defined meta:name="OVERHEIDop.externeBijlage">Parkeerterrein Tempeliersstraat 35 Raamsingel 16|exb-2020-7680</meta:user-defined>
    <meta:user-defined meta:name="OVERHEIDop.publicationIssue">41334</meta:user-defined>
    <meta:user-defined meta:name="OVERHEIDop.GmbID/DC.identifier">gmb-2020-41334</meta:user-defined>
    <meta:user-defined meta:name="OVERHEIDop.versieInformatie"/>
  </office:meta>
</office:document-meta>
</file>