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wijking/Bouwen/Monument Esweg 5 te Veenhuizen, het herbestemmen, verbouwen en verduurzamen van de rijks monumentale boerderij en mestvaalt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voor het handelen in strijd met regels ruimtelijke 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1332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332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332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223 560650</meta:user-defined>
    <meta:user-defined meta:name="DC.title">Aanvraag omgevingsvergunning Afwijking/Bouwen/Monument Esweg 5 te Veenhuizen, het herbestemmen, verbouwen en verduurzamen van de rijks monumentale boerderij en mestvaalt.</meta:user-defined>
    <meta:user-defined meta:name="OVERHEID.PostcodeHuisnummer/OVERHEIDop.postcodeHuisnummer">9341AW 5</meta:user-defined>
    <meta:user-defined meta:name="OVERHEIDop.straatnaam">Esweg</meta:user-defined>
    <meta:user-defined meta:name="OVERHEIDop.woonplaats">Veenhuize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332</meta:user-defined>
    <meta:user-defined meta:name="OVERHEIDop.GmbID/DC.identifier">gmb-2020-41332</meta:user-defined>
    <meta:user-defined meta:name="OVERHEIDop.versieInformatie"/>
  </office:meta>
</office:document-meta>
</file>