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44: In de Betouwstraat 44, Eetcafe mix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0</text:p>
            <text:p text:style-name="common-al">
            <text:span text:style-name="nadrukvet">Omschrijving: </text:span>In de Betouwstraat 44, Eetcafe mix, wijziging leidinggevende, DHW (In de Betouwstraat 4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26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2-2020</text:p>
            <text:p text:style-name="common-al">
            <text:span text:style-name="nadrukvet">Definitieve beschikking verzonden: </text:span>13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0 tot en met 26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0781DD-200E-4F46-9272-2F71A49F7008" xlink:type="simple">http://www.nijmegen.nl/vergunningpagina/?guid=AA0781DD-200E-4F46-9272-2F71A49F70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3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3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3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5.62 428450.12</meta:user-defined>
    <meta:user-defined meta:name="DC.title">In de Betouwstraat 44: In de Betouwstraat 44, Eetcafe mix, wijziging leidinggevende, DHW - apv vergunning – Bijzondere wetten  - Vergunning verleend</meta:user-defined>
    <meta:user-defined meta:name="OVERHEIDop.straatnaam">In de Betouwstraat</meta:user-defined>
    <meta:user-defined meta:name="OVERHEIDop.woonplaats">Nijme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31</meta:user-defined>
    <meta:user-defined meta:name="OVERHEIDop.GmbID/DC.identifier">gmb-2020-41331</meta:user-defined>
    <meta:user-defined meta:name="OVERHEIDop.versieInformatie"/>
  </office:meta>
</office:document-meta>
</file>