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: Plein 1944 72., Adam's Eethuis Mix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0</text:p>
            <text:p text:style-name="common-al">
            <text:span text:style-name="nadrukvet">Omschrijving: </text:span>Plein 1944 72., Adam's Eethuis Mix, wijziging leidinggevende, DHW (Plein 1944 7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118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2-2020</text:p>
            <text:p text:style-name="common-al">
            <text:span text:style-name="nadrukvet">Definitieve beschikking verzonden: </text:span>13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0 tot en met 26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9F503A-616D-4B5B-8ABE-013993AE9334" xlink:type="simple">http://www.nijmegen.nl/vergunningpagina/?guid=189F503A-616D-4B5B-8ABE-013993AE93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2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1.39 428716.35</meta:user-defined>
    <meta:user-defined meta:name="DC.title">Plein 1944 72: Plein 1944 72., Adam's Eethuis Mix, wijziging leidinggevende, DHW - apv vergunning – Bijzondere wetten  - Vergunning verleend</meta:user-defined>
    <meta:user-defined meta:name="OVERHEIDop.straatnaam">Plein 1944</meta:user-defined>
    <meta:user-defined meta:name="OVERHEIDop.woonplaats">Nijme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29</meta:user-defined>
    <meta:user-defined meta:name="OVERHEIDop.GmbID/DC.identifier">gmb-2020-41329</meta:user-defined>
    <meta:user-defined meta:name="OVERHEIDop.versieInformatie"/>
  </office:meta>
</office:document-meta>
</file>