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nhofsweg 5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februari 2020 een besluit genomen op de aanvraag omgevingsvergunning met zaaknummer W-2020-001 voor het verbouwen van loods tot woning en bestaande woning tot mantelzorgwoning op locatie Naanhofsweg 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32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2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2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89.73 326147.95</meta:user-defined>
    <meta:user-defined meta:name="DC.title">Kennisgeving besluit op aanvraag omgevingsvergunning Naanhofsweg 5 in Nuth</meta:user-defined>
    <meta:user-defined meta:name="OVERHEIDop.straatnaam">Naanhofsweg</meta:user-defined>
    <meta:user-defined meta:name="OVERHEIDop.woonplaats">Nuth</meta:user-defined>
    <meta:user-defined meta:name="DCTERMS.W3CDTF/DCTERMS.available">2020-02-17</meta:user-defined>
    <meta:user-defined meta:name="DCTERMS.W3CDTF/OVERHEIDop.jaargang">2020</meta:user-defined>
    <meta:user-defined meta:name="OVERHEIDop.publicationIssue">41326</meta:user-defined>
    <meta:user-defined meta:name="OVERHEIDop.GmbID/DC.identifier">gmb-2020-41326</meta:user-defined>
    <meta:user-defined meta:name="OVERHEIDop.versieInformatie"/>
  </office:meta>
</office:document-meta>
</file>