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in Vriezenveen nabij nr. 6, kap van een eik (ontvangen 13-02-2020, zaaknummer 1700ESUITE781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itemansweg in Vriezenveen nabij nr. 6</text:p>
            <text:p text:style-name="common-al">Project: kap van een eik</text:p>
            <text:p text:style-name="common-al">Ingekomen: 13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 van een eik</meta:user-defined>
    <dc:language>nl</dc:language>
    <meta:user-defined meta:name="OVERHEID.EPSG28992/DC.spatial">242115.225764152 492829.690299098</meta:user-defined>
    <meta:user-defined meta:name="DC.title">Gemeente Twenterand - aanvraag omgevingsvergunning, Weitemansweg in Vriezenveen nabij nr. 6, kap van een eik (ontvangen 13-02-2020, zaaknummer 1700ESUITE78172020</meta:user-defined>
    <meta:user-defined meta:name="OVERHEIDop.straatnaam">Weitemansweg</meta:user-defined>
    <meta:user-defined meta:name="OVERHEIDop.woonplaats">Vriezen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1321</meta:user-defined>
    <meta:user-defined meta:name="OVERHEIDop.GmbID/DC.identifier">gmb-2020-41321</meta:user-defined>
    <meta:user-defined meta:name="OVERHEIDop.versieInformatie"/>
  </office:meta>
</office:document-meta>
</file>