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Hengelosestraat 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0 besloten om de beslistermijn voor de aanvraag met zaaknummer V-2020-0019 voor een omgevingsvergunning : het bouwen van een vrijstaand beheergebouw (wijziging op vergunning V-2015-6313), op locatie Hengelosestraat 70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31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1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31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338 473690</meta:user-defined>
    <meta:user-defined meta:name="DC.title">Kennisgeving verlenging beslistermijn omgevingsvergunning  Hengelosestraat 700</meta:user-defined>
    <meta:user-defined meta:name="OVERHEIDop.straatnaam">Hengelosestraat</meta:user-defined>
    <meta:user-defined meta:name="OVERHEIDop.woonplaats">Ensche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314</meta:user-defined>
    <meta:user-defined meta:name="OVERHEIDop.GmbID/DC.identifier">gmb-2020-41314</meta:user-defined>
    <meta:user-defined meta:name="OVERHEIDop.versieInformatie"/>
  </office:meta>
</office:document-meta>
</file>