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3 februari 2020, <text:span text:style-name="nadrukvet">Eerste Bokslootweg 17, deurnummer 28</text:span>, het maatwerkvoorschrift geeft een nadere invulling van de geluidsvoorschriften uit het Activiteitenbesluit (30082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Natuur en milieu | Organisatie en beleid</meta:user-defined>
    <dc:language>nl</dc:language>
    <meta:user-defined meta:name="OVERHEID.EPSG28992/DC.spatial">257552 533045</meta:user-defined>
    <meta:user-defined meta:name="DC.title">Maatwerkvoorschriften Activiteitenbesluit reguliere procedure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op.woonplaats">Em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311</meta:user-defined>
    <meta:user-defined meta:name="OVERHEIDop.GmbID/DC.identifier">gmb-2020-41311</meta:user-defined>
    <meta:user-defined meta:name="OVERHEIDop.versieInformatie"/>
  </office:meta>
</office:document-meta>
</file>