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uitbreiden van de woning - Lingsesdijk 20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Lingsesdijk 208, 4207 AG</text:span> (verzonden 11/2 '20)</text:p>
            <text:p text:style-name="common-al"> het uitbreiden van de won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6 febr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6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30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0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0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687.2 426690.1</meta:user-defined>
    <meta:user-defined meta:name="DC.title">Gemeente Gorinchem - verlening omgevingsvergunning - uitbreiden van de woning - Lingsesdijk 208,  Gorinchem</meta:user-defined>
    <meta:user-defined meta:name="OVERHEID.PostcodeHuisnummer/OVERHEIDop.postcodeHuisnummer">4207AG 208</meta:user-defined>
    <meta:user-defined meta:name="OVERHEIDop.straatnaam">Lingsesdijk</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308</meta:user-defined>
    <meta:user-defined meta:name="OVERHEIDop.GmbID/DC.identifier">gmb-2020-41308</meta:user-defined>
    <meta:user-defined meta:name="OVERHEIDop.versieInformatie"/>
  </office:meta>
</office:document-meta>
</file>