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ten behoeve van een viswinkel  - De Linie 4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De Linie 48, 4208 DE</text:span> (ingekomen 7/2 ’20)</text:p>
            <text:p text:style-name="common-al"> Exploitatievergunning ten behoeve van een viswinkel De Linie 48</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30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0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0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66 427173</meta:user-defined>
    <meta:user-defined meta:name="DC.title">Gemeente Gorinchem - aanvraag APV-vergunning - exploitatievergunning - ten behoeve van een viswinkel  - De Linie 48,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301</meta:user-defined>
    <meta:user-defined meta:name="OVERHEIDop.GmbID/DC.identifier">gmb-2020-41301</meta:user-defined>
    <meta:user-defined meta:name="OVERHEIDop.versieInformatie"/>
  </office:meta>
</office:document-meta>
</file>