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, renoveren en verbouwen kerk, Marktplein 1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9, restaureren, renoveren en verbouwen kerk, Marktplein 1, 9671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5 574150</meta:user-defined>
    <meta:user-defined meta:name="DC.title">Gemeente Oldambt, ingediende aanvraag omgevingsvergunning, restaureren, renoveren en verbouwen kerk, Marktplein 1, 9671 AZ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30</meta:user-defined>
    <meta:user-defined meta:name="OVERHEIDop.GmbID/DC.identifier">gmb-2020-4130</meta:user-defined>
    <meta:user-defined meta:name="OVERHEIDop.versieInformatie"/>
  </office:meta>
</office:document-meta>
</file>