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Symposium Rondom het afscheid - 05-07-2020 en 06-07-2020  W. de VriesRobbeweg e.o.,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W. de VriesRobbeweg e.o.</text:span> (ingekomen 11/2 ’20) </text:p>
            <text:p text:style-name="common-al">Evenementenvergunning tbv Symposium Rondom het afscheid d.d. 05-07-2020 en 06-07-2020 op de begraafplaats W. de Vries Robbeweg</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9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849.201 427785.329</meta:user-defined>
    <meta:user-defined meta:name="DC.title">Gemeente Gorinchem - aanvraag APV-vergunning - evenementenvergunning  - Symposium Rondom het afscheid - 05-07-2020 en 06-07-2020  W. de VriesRobbeweg e.o., Gorinchem</meta:user-defined>
    <meta:user-defined meta:name="OVERHEID.PostcodeHuisnummer/OVERHEIDop.postcodeHuisnummer">4206AK 33</meta:user-defined>
    <meta:user-defined meta:name="OVERHEIDop.straatnaam">W. de Vries Robb??weg</meta:user-defined>
    <meta:user-defined meta:name="OVERHEIDop.woonplaats">Gorinchem</meta:user-defined>
    <meta:user-defined meta:name="DCTERMS.W3CDTF/DCTERMS.available">2020-02-18</meta:user-defined>
    <meta:user-defined meta:name="DCTERMS.W3CDTF/OVERHEIDop.jaargang">2020</meta:user-defined>
    <meta:user-defined meta:name="OVERHEIDop.publicationIssue">41295</meta:user-defined>
    <meta:user-defined meta:name="OVERHEIDop.GmbID/DC.identifier">gmb-2020-41295</meta:user-defined>
    <meta:user-defined meta:name="OVERHEIDop.versieInformatie"/>
  </office:meta>
</office:document-meta>
</file>