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dakkapel in het voorgeveldakvlak - Blauwkapel 8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lauwkapel 81, 4208 BS</text:span> (ingekomen 8/2 '20) </text:p>
            <text:p text:style-name="common-al">het bouwen van een dakkapel in het voorgeveldakvlak,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29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9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9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174.856 427003.8</meta:user-defined>
    <meta:user-defined meta:name="DC.title">Gemeente Gorinchem - aanvraag omgevingsvergunning - bouwen van een dakkapel in het voorgeveldakvlak - Blauwkapel 81,  Gorinchem</meta:user-defined>
    <meta:user-defined meta:name="OVERHEID.PostcodeHuisnummer/OVERHEIDop.postcodeHuisnummer">4208BS 81</meta:user-defined>
    <meta:user-defined meta:name="OVERHEIDop.straatnaam">Blauwkapel</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293</meta:user-defined>
    <meta:user-defined meta:name="OVERHEIDop.GmbID/DC.identifier">gmb-2020-41293</meta:user-defined>
    <meta:user-defined meta:name="OVERHEIDop.versieInformatie"/>
  </office:meta>
</office:document-meta>
</file>