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jnhoffstraat binnentuin achter nummer 12-14, 2020-00648, kappen van 2 bomen binnentuin, slechte conditie, herplant 2 bomen, verzonden 12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9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0.156 486402.666</meta:user-defined>
    <meta:user-defined meta:name="DC.title">Haarlem, verleende omgevingsvergunning, onderdeel kappen bomen Wijnhoffstraat binnentuin achter nummer 12-14, 2020-00648, kappen van 2 bomen binnentuin, slechte conditie, herplant 2 bomen, verzonden 12 februari 2020</meta:user-defined>
    <meta:user-defined meta:name="OVERHEID.PostcodeHuisnummer/OVERHEIDop.postcodeHuisnummer">2035EK 11</meta:user-defined>
    <meta:user-defined meta:name="OVERHEIDop.straatnaam">Wijnhoffstraat</meta:user-defined>
    <meta:user-defined meta:name="OVERHEIDop.woonplaats">Haarlem</meta:user-defined>
    <meta:user-defined meta:name="DCTERMS.W3CDTF/DCTERMS.available">2020-02-17</meta:user-defined>
    <meta:user-defined meta:name="DCTERMS.W3CDTF/OVERHEIDop.jaargang">2020</meta:user-defined>
    <meta:user-defined meta:name="OVERHEIDop.externeBijlage">Wijnhoffstraat binnentuin achter nummer 12-14|exb-2020-7674</meta:user-defined>
    <meta:user-defined meta:name="OVERHEIDop.publicationIssue">41290</meta:user-defined>
    <meta:user-defined meta:name="OVERHEIDop.GmbID/DC.identifier">gmb-2020-41290</meta:user-defined>
    <meta:user-defined meta:name="OVERHEIDop.versieInformatie"/>
  </office:meta>
</office:document-meta>
</file>