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Fregatstraat 85-87 te Utrecht, HZ_WABO-20-04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egatstraat 85-87 te Utrecht</text:span>
          </text:p>
            <text:p text:style-name="common-al">HZ_WABO-20-04984</text:p>
            <text:p text:style-name="common-al">Toelichting: het splitsen van een woning</text:p>
            <text:p text:style-name="common-al">Datum ontvangst aanvraag: 12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28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8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8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11.78 456807</meta:user-defined>
    <meta:user-defined meta:name="OVERHEID.EPSG28992/DC.spatial">134106.48 456807.76</meta:user-defined>
    <meta:user-defined meta:name="DC.title">Aanvraag omgevingsvergunning, het splitsen van een woning, Fregatstraat 85-87 te Utrecht, HZ_WABO-20-04984</meta:user-defined>
    <meta:user-defined meta:name="OVERHEIDop.straatnaam">Fregatstraat</meta:user-defined>
    <meta:user-defined meta:name="OVERHEIDop.straatnaam">Fregatstraat</meta:user-defined>
    <meta:user-defined meta:name="OVERHEIDop.woonplaats">Utrecht</meta:user-defined>
    <meta:user-defined meta:name="OVERHEIDop.woonplaats">Utrecht</meta:user-defined>
    <meta:user-defined meta:name="DCTERMS.W3CDTF/DCTERMS.available">2020-02-17</meta:user-defined>
    <meta:user-defined meta:name="OVERHEIDop.externeBijlage">publiceerbaar-A|exb-2020-7673</meta:user-defined>
    <meta:user-defined meta:name="DCTERMS.W3CDTF/OVERHEIDop.jaargang">2020</meta:user-defined>
    <meta:user-defined meta:name="OVERHEIDop.publicationIssue">41289</meta:user-defined>
    <meta:user-defined meta:name="OVERHEIDop.GmbID/DC.identifier">gmb-2020-41289</meta:user-defined>
    <meta:user-defined meta:name="OVERHEIDop.versieInformatie"/>
  </office:meta>
</office:document-meta>
</file>