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Voshaarsweg 1: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oshaarsweg 1 in Harbrinkhoek</text:p>
            <text:p text:style-name="common-al">Project?: het verbouwen van een woonboerderij</text:p>
            <text:p text:style-name="common-al">Ingekomen?: 17-0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onboerderij</meta:user-defined>
    <dc:language>nl</dc:language>
    <meta:user-defined meta:name="OVERHEID.EPSG28992/DC.spatial">245821.130203075 490455.537462364</meta:user-defined>
    <meta:user-defined meta:name="DC.title">Gemeente Tubbergen - aanvraag omgevingsvergunning, Harbrinkhoek, Voshaarsweg 1: het verbouwen van een woonboerderij</meta:user-defined>
    <meta:user-defined meta:name="OVERHEIDop.straatnaam">Voshaarsweg</meta:user-defined>
    <meta:user-defined meta:name="OVERHEIDop.woonplaats">Harbrinkhoe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1282</meta:user-defined>
    <meta:user-defined meta:name="OVERHEIDop.GmbID/DC.identifier">gmb-2020-41282</meta:user-defined>
    <meta:user-defined meta:name="OVERHEIDop.versieInformatie"/>
  </office:meta>
</office:document-meta>
</file>