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bed and breakfast in een bijgebouw - Willem Alexanderlaan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lem Alexanderlaan 6, 4213 CS</text:span> (ingekomen 6/2 '20) </text:p>
            <text:p text:style-name="common-al">het realiseren van een bed and breakfast in een bijgebouw,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realiseren van een bed and breakfast in een bijgebouw - Willem Alexanderlaan 6,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276</meta:user-defined>
    <meta:user-defined meta:name="OVERHEIDop.GmbID/DC.identifier">gmb-2020-41276</meta:user-defined>
    <meta:user-defined meta:name="OVERHEIDop.versieInformatie"/>
  </office:meta>
</office:document-meta>
</file>