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Bothofweg 13: het bouwen van een varkens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Bothofweg 13 in Geesteren</text:p>
            <text:p text:style-name="common-al">Project?: het bouwen van een varkensschuur</text:p>
            <text:p text:style-name="common-al">Ingekomen?: 21-0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26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6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6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varkensschuur</meta:user-defined>
    <dc:language>nl</dc:language>
    <meta:user-defined meta:name="OVERHEID.EPSG28992/DC.spatial">247051.354204031 495591.975465337</meta:user-defined>
    <meta:user-defined meta:name="DC.title">Gemeente Tubbergen - aanvraag omgevingsvergunning, Geesteren, Bothofweg 13: het bouwen van een varkensschuur</meta:user-defined>
    <meta:user-defined meta:name="OVERHEIDop.straatnaam">Bothofweg</meta:user-defined>
    <meta:user-defined meta:name="OVERHEIDop.woonplaats">Geester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1269</meta:user-defined>
    <meta:user-defined meta:name="OVERHEIDop.GmbID/DC.identifier">gmb-2020-41269</meta:user-defined>
    <meta:user-defined meta:name="OVERHEIDop.versieInformatie"/>
  </office:meta>
</office:document-meta>
</file>