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inkweg 5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inkweg 53 in Dinxperlo</text:p>
            <text:p text:style-name="common-al">Omschrijving: plaatsen reclamebord</text:p>
            <text:p text:style-name="common-al">Datum ontvangst: 11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36.018 431097.522</meta:user-defined>
    <meta:user-defined meta:name="DC.title">Gemeente Aalten - aanvraag omgevingsvergunning voor Welinkweg 53, Dinxperlo</meta:user-defined>
    <meta:user-defined meta:name="OVERHEID.PostcodeHuisnummer/OVERHEIDop.postcodeHuisnummer">7091XH 53</meta:user-defined>
    <meta:user-defined meta:name="OVERHEIDop.straatnaam">Welinkweg</meta:user-defined>
    <meta:user-defined meta:name="OVERHEIDop.woonplaats">Dinxper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53</meta:user-defined>
    <meta:user-defined meta:name="OVERHEIDop.GmbID/DC.identifier">gmb-2020-41253</meta:user-defined>
    <meta:user-defined meta:name="OVERHEIDop.versieInformatie"/>
  </office:meta>
</office:document-meta>
</file>