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leweinlaan 3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34 in Geldrop</text:p>
            <text:p text:style-name="common-al">Datum ontvangst: 13 februari 2020</text:p>
            <text:p text:style-name="common-al">Omschrijving: het plaatsen van een erfafscheid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25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821.07 380766.06</meta:user-defined>
    <meta:user-defined meta:name="DC.title">Kennisgeving ontvangst aanvraag omgevingsvergunning Waleweinlaan 34 in Geldrop</meta:user-defined>
    <meta:user-defined meta:name="OVERHEIDop.straatnaam">Waleweinlaan</meta:user-defined>
    <meta:user-defined meta:name="OVERHEIDop.woonplaats">Geldro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252</meta:user-defined>
    <meta:user-defined meta:name="OVERHEIDop.GmbID/DC.identifier">gmb-2020-41252</meta:user-defined>
    <meta:user-defined meta:name="OVERHEIDop.versieInformatie"/>
  </office:meta>
</office:document-meta>
</file>