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inkweg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inkweg 9 in Aalten</text:p>
            <text:p text:style-name="common-al">Omschrijving: kappen eik</text:p>
            <text:p text:style-name="common-al">Datum ontvangst: 09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78.137 439986.46</meta:user-defined>
    <meta:user-defined meta:name="DC.title">Gemeente Aalten - aanvraag omgevingsvergunning voor Welinkweg 9, Aalten</meta:user-defined>
    <meta:user-defined meta:name="OVERHEID.PostcodeHuisnummer/OVERHEIDop.postcodeHuisnummer">7122PL 9</meta:user-defined>
    <meta:user-defined meta:name="OVERHEIDop.straatnaam">Welinkweg</meta:user-defined>
    <meta:user-defined meta:name="OVERHEIDop.woonplaats">Aa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49</meta:user-defined>
    <meta:user-defined meta:name="OVERHEIDop.GmbID/DC.identifier">gmb-2020-41249</meta:user-defined>
    <meta:user-defined meta:name="OVERHEIDop.versieInformatie"/>
  </office:meta>
</office:document-meta>
</file>