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1-1">
      <style:table-column-properties style:rel-column-width="28*"/>
    </style:style>
    <style:style style:family="table-column" style:parent-style-name="colspec" style:name="id1-3-2-2-4-3-1-2">
      <style:table-column-properties style:rel-column-width="32*"/>
    </style:style>
    <style:style style:family="table-column" style:parent-style-name="colspec" style:name="id1-3-2-2-4-3-1-3">
      <style:table-column-properties style:rel-column-width="1*"/>
    </style:style>
    <style:style style:family="table-column" style:parent-style-name="colspec" style:name="id1-3-2-2-4-3-1-4">
      <style:table-column-properties style:rel-column-width="32*"/>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1-3">
      <text:list-level-style-bullet text:bullet-char="-" text:level="1">
        <style:list-level-properties text:min-label-width="10mm"/>
      </text:list-level-style-bullet>
    </text:list-style>
    <text:list-style style:name="id1-3-2-2-6-2-3-11-3-1">
      <text:list-level-style-bullet text:bullet-char="-" text:level="1">
        <style:list-level-properties text:min-label-width="10mm"/>
      </text:list-level-style-bullet>
    </text:list-style>
    <text:list-style style:name="id1-3-2-2-6-2-3-11-3-2">
      <text:list-level-style-bullet text:bullet-char="-" text:level="1">
        <style:list-level-properties text:min-label-width="10mm"/>
      </text:list-level-style-bullet>
    </text:list-style>
    <text:list-style style:name="id1-3-2-2-6-2-3-11-3-3">
      <text:list-level-style-bullet text:bullet-char="-" text:level="1">
        <style:list-level-properties text:min-label-width="10mm"/>
      </text:list-level-style-bullet>
    </text:list-style>
    <text:list-style style:name="id1-3-2-2-6-2-3-11-3-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20 van de gemeente Best</text:p>
      <text:section text:name="regeling_id1-3-2" text:style-name="regeling">
        <text:section text:name="aanhef_id1-3-2-1" text:style-name="aanhef">
          <text:section text:name="preambule_id1-3-2-1-1" text:style-name="preambule">
            <text:p text:style-name="al">
            <text:span text:style-name="nadrukvet">Grondslagen</text:span>
          </text:p>
            <text:p text:style-name="al">1. Afvalstoffenverordening, Artikel 3, lid 1,2 en 3</text:p>
            <text:p text:style-name="al">2. Afvalstoffenverordening, Artikel 4, lid 1</text:p>
            <text:p text:style-name="al">3. Afvalstoffenverordening, Artikel 5</text:p>
            <text:p text:style-name="al">4. Afvalstoffenverordening, Artikel 7, lid 1</text:p>
            <text:p text:style-name="al">5. Afvalstoffenverordening, Artikel 8, lid 2</text:p>
            <text:p text:style-name="al">6. Afvalstoffenverordening, Artikel 9</text:p>
            <text:p text:style-name="al">7. Afvalstoffenverordening, Artikel 10, lid 1, 2 en 3</text:p>
            <text:p text:style-name="al">8. Afvalstoffenverordening, Artikel 11</text:p>
            <text:p text:style-name="al">9. Afvalstoffenverordening, Artikel 12</text:p>
            <text:p text:style-name="al">10. Afvalstoffenverordening, Artikel 13, lid 1</text:p>
            <text:p text:style-name="al">11. Afvalstoffenverordening, Artikel 14, lid 1,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uitvoeringsbesluit wordt verstaan, dan wel mede verstaan:</text:p>
            <text:list text:style-name="id1-3-2-2-1-3">
              <text:list-item text:style-override="id1-3-2-2-1-3-1">
                <text:number>a.</text:number>
                <text:p text:style-name="al">verordening: afvalstoffenverordening 2017 van de gemeente Best;</text:p>
              </text:list-item>
              <text:list-item text:style-override="id1-3-2-2-1-3-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1-3-3">
                <text:number>c.</text:number>
                <text:p text:style-name="al">inzamelvoorziening: een voor de inzameling van afvalstoffen bestemd(e) bewaarmiddel of -plaats, bijvoorbeeld een (ondergrondse)verzamelcontainer, (ondergrondse)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3.</text:span> Aanwijzing van de inzameldienst</text:p>
            <text:list text:style-name="id1-3-2-2-2-2">
              <text:list-item text:style-override="id1-3-2-2-2-2">
                <text:number>1.</text:number>
                <text:p text:style-name="al">Als inzameldienst op grond van artikel 3, eerste lid, van de verordening wordt aangewezen de firma Baetsen Containers BV gevestigd te Veldhoven.</text:p>
              </text:list-item>
              <text:list-item text:style-override="id1-3-2-2-2-3">
                <text:number>2.</text:number>
                <text:p text:style-name="al">Als inzamelaar op grond van artikel 4, eerste lid, van de verordening worden aangewezen:</text:p>
                <text:list text:style-name="id1-3-2-2-2-3-3">
                  <text:list-item text:style-override="id1-3-2-2-2-3-3-1">
                    <text:number>a.</text:number>
                    <text:p text:style-name="al">Voor de inzameling van huishoudelijk restafval, Pmd, Gft (groente- fruit- en tuinafval), etensresten en luier &amp; incontinentiemateriaal: de firma Baetsen Containers BV;</text:p>
                  </text:list-item>
                  <text:list-item text:style-override="id1-3-2-2-2-3-3-2">
                    <text:number>b.</text:number>
                    <text:p text:style-name="al">Voor de inzameling van grof huishoudelijk restafval en elektrische en elektronische apparaten: Gemeente Best, alsmede de in Best actieve kringloopbedrijven;</text:p>
                  </text:list-item>
                  <text:list-item text:style-override="id1-3-2-2-2-3-3-3">
                    <text:number>c.</text:number>
                    <text:p text:style-name="al">Voor de inzameling van oud papier en karton: de firma Baetsen Containers BV;</text:p>
                  </text:list-item>
                  <text:list-item text:style-override="id1-3-2-2-2-3-3-4">
                    <text:number>d.</text:number>
                    <text:p text:style-name="al">Voor de inzameling van verpakkingsglas: de firma Baetsen Containers BV;</text:p>
                  </text:list-item>
                  <text:list-item text:style-override="id1-3-2-2-2-3-3-5">
                    <text:number>e.</text:number>
                    <text:p text:style-name="al">Voor de inzameling van klein chemisch afval (KCA/KGA): Renewi BV regio Zuidoost Nederland;</text:p>
                  </text:list-item>
                  <text:list-item text:style-override="id1-3-2-2-2-3-3-6">
                    <text:number>f.</text:number>
                    <text:p text:style-name="al">Voor de inzameling van batterijen: detaillisten, scholen, e.d. waar door Stichting Batterijen (Stibat) beschikbaar gestelde inzamelmiddelen aanwezig zijn;</text:p>
                  </text:list-item>
                  <text:list-item text:style-override="id1-3-2-2-2-3-3-7">
                    <text:number>g.</text:number>
                    <text:p text:style-name="al">Voor de inzameling van textiel het Goed BV alsmede de charitatieve instellingen die een incidentele aanwijzing hebben gekregen voor het huis aan huis inzamelen van textiel.</text:p>
                  </text:list-item>
                </text:list>
              </text:list-item>
            </text:list>
          </text:section>
          <text:section text:name="artikel_id1-3-2-2-3" text:style-name="artikel">
            <text:p text:style-name="artikel_kop_titel"><text:span text:style-name="artikel_kop_label">Artikel</text:span> <text:span text:style-name="artikel_kop_nr">5.</text:span> Aanwijzing van inzamelplaats</text:p>
            <text:p text:style-name="al">Op grond van artikel 5, van de verordening worden de volgende inzamelmiddelen en inzamelvoorzieningen aangewezen:</text:p>
            <text:list text:style-name="id1-3-2-2-3-3">
              <text:list-item text:style-override="id1-3-2-2-3-3-1">
                <text:number>1.</text:number>
                <text:p text:style-name="al">Huishoudelijk restafval voor grondgebonden woningen wordt ingezameld middels mini-containers, kleur grijs voor huishoudelijk restafval, met een inhoud van 140 liter en kleur groen voor groente- fruit- en tuinafval (Gft), met een inhoud van 140 of 240 liter, kleur groen voor de luier &amp; incontinentiemateriaal met een inhoud van 30 of 45 liter en kleur groen voor etensresten (e) met een inhoud van 30 of 45 liter, en kleur grijs voor PMD met een inhoud van 140 of 240 liter.</text:p>
              </text:list-item>
              <text:list-item text:style-override="id1-3-2-2-3-3-2">
                <text:number>2.</text:number>
                <text:p text:style-name="al">Bij gestapelde bouw (hoogbouw en appartementencomplexen) wordt het huishoudelijk afval ingezameld middels een inzamelvoorziening voor een groep percelen, bestaande uit 240, 660, 770 en/of 1.100 liter containers, die uitpandig, in cocons, of in verzamelruimtes inpandig, staan opgesteld. Hiernaast staan op een aantal locaties ondergrondse afvalcontainers (voor inzameling van restafval en PMD) ten behoeve van een groep percelen variërend in afmeting tussen de 3000 en 5000 liter. Uitgangspunt bij verzamelcontainers voor een groep percelen is dat men is aangewezen op de dichtstbijzijnde voorziening.</text:p>
              </text:list-item>
              <text:list-item text:style-override="id1-3-2-2-3-3-3">
                <text:number>3.</text:number>
                <text:p text:style-name="al">Voor de inzameling van glas en textiel<text:span text:style-name="nadrukvet"/>zijn de boven- of ondergrondse verzamelcontainers in wijken aangewezen.</text:p>
              </text:list-item>
              <text:list-item text:style-override="id1-3-2-2-3-3-4">
                <text:number>4.</text:number>
                <text:p text:style-name="al">Voor alle categorieën huishoudelijk afval is de milieustraat de aangewezen inzamelvoorziening.</text:p>
              </text:list-item>
            </text:list>
          </text:section>
          <text:section text:name="artikel_id1-3-2-2-4" text:style-name="artikel">
            <text:p text:style-name="artikel_kop_titel"><text:span text:style-name="artikel_kop_label">Artikel</text:span> <text:span text:style-name="artikel_kop_nr">7.</text:span> Afvalscheiding</text:p>
            <text:p text:style-name="al">De volgende omschrijvingen van categorieën huishoudelijke afvalstoffen worden op grond van artikel 7, tweede lid, van de verordening vastgesteld:</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cell_frame_all" table:number-rows-spanned="1" table:number-columns-spanned="1">
                    <text:p text:style-name="table_al">Groente-, fruit- en tuinafval</text:p>
                  </table:table-cell>
                  <table:table-cell table:style-name="cell_frame_all" table:number-rows-spanned="1" table:number-columns-spanned="2">
                    <text:p text:style-name="table_al">
                      <text:span text:style-name="nadrukcur">Wel in de gft bak</text:span>
                    </text:p>
                    <text:p text:style-name="table_al">• Groente- en fruitafval</text:p>
                    <text:p text:style-name="table_al">• Aardappelschillen</text:p>
                    <text:p text:style-name="table_al">• Gekookte etensresten</text:p>
                    <text:p text:style-name="table_al">• Vis- en vleesresten, ook graten, schelpen en botjes</text:p>
                    <text:p text:style-name="table_al">• Notendoppen en eierschalen</text:p>
                    <text:p text:style-name="table_al">• Gestold vet en jus</text:p>
                    <text:p text:style-name="table_al">• Theezakjes, filterzakjes met koffiedik</text:p>
                    <text:p text:style-name="table_al">• Brood en kaaskorsten</text:p>
                    <text:p text:style-name="table_al">• Klein snoeiafval, gemaaid gras en bladeren</text:p>
                    <text:p text:style-name="table_al">• Onkruid</text:p>
                    <text:p text:style-name="table_al">• Bloemen en kamerplanten</text:p>
                    <text:p text:style-name="table_al">• Mest van kleine huisdieren (cavia’s en konijnen) met stro</text:p>
                    <text:p text:style-name="table_al">• Bloem- en plantenafval</text:p>
                    <text:p text:style-name="table_al">• schoffelvuil</text:p>
                    <text:p text:style-name="table_al">• takken en bladeren</text:p>
                    <text:p text:style-name="table_al">• grasmaaisel</text:p>
                  </table:table-cell>
                  <table:table-cell table:style-name="cell_frame_all" table:number-rows-spanned="1" table:number-columns-spanned="1">
                    <text:p text:style-name="table_al">
                      <text:span text:style-name="nadrukcur">Niet in de gft bak</text:span>
                    </text:p>
                    <text:p text:style-name="table_al">• Kattenbakkorrels Zonder milieukeurmerk.</text:p>
                    <text:p text:style-name="table_al">• Melk- en vruchtensappakken</text:p>
                    <text:p text:style-name="table_al">• Plastic- en pedaalemmerzakken</text:p>
                    <text:p text:style-name="table_al">• Hout, dikke takken en stobben</text:p>
                    <text:p text:style-name="table_al">• As uit de asbak, openhaard of barbecue</text:p>
                    <text:p text:style-name="table_al">• Vogelkooizand</text:p>
                    <text:p text:style-name="table_al">• Stofzuigerzakken en hun inhoud</text:p>
                    <text:p text:style-name="table_al">• Honden- en kattenharen</text:p>
                    <text:p text:style-name="table_al">• Luiers</text:p>
                    <text:p text:style-name="table_al">• Zand of grond</text:p>
                    <text:p text:style-name="table_al">• Bloempotten</text:p>
                    <text:p text:style-name="table_al">• Papieren containerzakken</text:p>
                    <text:p text:style-name="table_al">• Bagger uit goot of sloot</text:p>
                    <text:p text:style-name="table_al">• Vloeibare oliën</text:p>
                    <text:p text:style-name="table_al">• Slachtafval of kadavers</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3">
                    <text:p text:style-name="table_al">
                      <text:span text:style-name="nadrukcur">Huishouden</text:span>
                    </text:p>
                    <text:p text:style-name="table_al">• Batterijen</text:p>
                    <text:p text:style-name="table_al">• Spaarlampen/energiezuinige lampen</text:p>
                    <text:p text:style-name="table_al">• Tl-buizen</text:p>
                    <text:p text:style-name="table_al">• Vloeibare gootsteenontstopper</text:p>
                    <text:p text:style-name="table_al">• Lampenolie</text:p>
                    <text:p text:style-name="table_al">• Petroleum</text:p>
                    <text:p text:style-name="table_al">• Bestrijdingsmiddelen</text:p>
                    <text:p text:style-name="table_al"/>
                    <text:p text:style-name="table_al">
                      <text:span text:style-name="nadrukcur">Medicijnkastje</text:span>
                    </text:p>
                    <text:p text:style-name="table_al">• Medicijnen</text:p>
                    <text:p text:style-name="table_al">• Kwikthermometers</text:p>
                    <text:p text:style-name="table_al">• Injectienaalden</text:p>
                    <text:p text:style-name="table_al"/>
                    <text:p text:style-name="table_al">
                      <text:span text:style-name="nadrukcur">Doe-het-zelf</text:span>
                    </text:p>
                    <text:p text:style-name="table_al">• Verf, lak, beits en houtverduurzamingsmiddelen</text:p>
                    <text:p text:style-name="table_al">• bij het verven gebruikte middelen als terpentine, thinner, verfafbijtmiddel, verfverdunner, kwastenreiniger, kwastontharder en wasbenzine</text:p>
                    <text:p text:style-name="table_al">• kwikschakelaars, zoals ‘niet digitale’ verwarmingsthermostaten</text:p>
                    <text:p text:style-name="table_al"/>
                    <text:p text:style-name="table_al">
                      <text:span text:style-name="nadrukcur">Hobby</text:span>
                    </text:p>
                    <text:p text:style-name="table_al">• fotofixeer en foto-ontwikkelaar</text:p>
                    <text:p text:style-name="table_al">• etsvloeistoffen zoals salpeterzuur of zwavelzuur</text:p>
                    <text:p text:style-name="table_al">• zoutzuur</text:p>
                    <text:p text:style-name="table_al"/>
                    <text:p text:style-name="table_al">
                      <text:span text:style-name="nadrukcur">Vervoer</text:span>
                    </text:p>
                    <text:p text:style-name="table_al">• Accu’s</text:p>
                    <text:p text:style-name="table_al">• Benzine</text:p>
                    <text:p text:style-name="table_al">• Motorolie, afgewerkte olie, remolie</text:p>
                    <text:p text:style-name="table_al">• Oliefilters</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
                      <text:span text:style-name="nadrukcur">Wel in de glasbak</text:span>
                    </text:p>
                    <text:p text:style-name="table_al">• Verpakkingsglas met dop of deksel</text:p>
                  </table:table-cell>
                  <table:table-cell table:style-name="cell_frame_all" table:number-rows-spanned="1" table:number-columns-spanned="2">
                    <text:p text:style-name="table_al">
                      <text:span text:style-name="nadrukcur">Niet in de glasbak</text:span>
                    </text:p>
                    <text:p text:style-name="table_al">• Kristal</text:p>
                    <text:p text:style-name="table_al">• Spiegels</text:p>
                    <text:p text:style-name="table_al">• Ruiten</text:p>
                    <text:p text:style-name="table_al">• Lampen</text:p>
                    <text:p text:style-name="table_al">• Tl-buizen</text:p>
                    <text:p text:style-name="table_al">• Kruiken</text:p>
                    <text:p text:style-name="table_al">• Porselein Aardewerk</text:p>
                    <text:p text:style-name="table_al">• Ovenschalen</text:p>
                    <text:p text:style-name="table_al">• Kurken</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
                      <text:span text:style-name="nadrukcur">Wel oud papier</text:span>
                    </text:p>
                    <text:p text:style-name="table_al">• Kranten</text:p>
                    <text:p text:style-name="table_al">• Tijdschriften en boeken</text:p>
                    <text:p text:style-name="table_al">• Telefoongidsen</text:p>
                    <text:p text:style-name="table_al">• Reclamedrukwerk zonder plastic folie</text:p>
                    <text:p text:style-name="table_al">• Kartonnen en papieren verpakkingen (bijv. dozen, doosjes van hagelslag, rijst en dergelijke en vaat- en waspoeder</text:p>
                    <text:p text:style-name="table_al">• Schrijf- en tekenpapier</text:p>
                    <text:p text:style-name="table_al">• Computerprints en fax- en kopieerpapier</text:p>
                    <text:p text:style-name="table_al">• Eierdozen</text:p>
                    <text:p text:style-name="table_al">• Enveloppen</text:p>
                    <text:p text:style-name="table_al">• Papiersnippers</text:p>
                    <text:p text:style-name="table_al">• Cadeaupapier</text:p>
                    <text:p text:style-name="table_al">• Papieren zakken en papieren draagtassen</text:p>
                  </table:table-cell>
                  <table:table-cell table:style-name="cell_frame_all" table:number-rows-spanned="1" table:number-columns-spanned="2">
                    <text:p text:style-name="table_al">
                      <text:span text:style-name="nadrukcur">Geen oud papier</text:span>
                    </text:p>
                    <text:p text:style-name="table_al">• Kunststoffen waaronder plastics, geseald papier, draagtasjes, geplastificeerd papier, zichtmappen etc.</text:p>
                    <text:p text:style-name="table_al">• Vloeistofdichte (karton) verpakkingen voor zuivel, frisdrank, vloeibare wasmiddelen en wasverzachter</text:p>
                    <text:p text:style-name="table_al">• Verontreinigde papieren, nat papier en karton, koffiefilters.</text:p>
                    <text:p text:style-name="table_al">• Sanitair papier waaronder zakdoekjes, luiers, keukenpapier, toiletpapier</text:p>
                    <text:p text:style-name="table_al">• Ordners en ringbanden met metalen klem en/of plastic kaft</text:p>
                    <text:p text:style-name="table_al">• Behangselpapier en vinyl</text:p>
                    <text:p text:style-name="table_al">• Foto’s</text:p>
                    <text:p text:style-name="table_al">• Piepschuim</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3">
                    <text:p text:style-name="table_al">Gebruikte kleding, schoeisel en huishoudtextiel zoals lakens, dekens, handdoeken en dergelijke, grote lappen stof en gordijnen.</text:p>
                  </table:table-cell>
                </table:table-row>
                <table:table-row table:style-name="row">
                  <table:table-cell table:style-name="cell_frame_all" table:number-rows-spanned="1" table:number-columns-spanned="1">
                    <text:p text:style-name="table_al">Elektrische en elektronische apparatuur </text:p>
                  </table:table-cell>
                  <table:table-cell table:style-name="cell_frame_all" table:number-rows-spanned="1" table:number-columns-spanned="3">
                    <text:p text:style-name="table_al">Afgedankte elektrische en elektronische apparatuur van huishoudens die vallen onder het Besluit Beheer Elektrische en Elektronische Apparaten.</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3">
                    <text:p text:style-name="table_al">Afval dat vrijkomt bij het bouwen, renoveren en slopen van gebouwen, bouwwerken en verhardingen. </text:p>
                  </table:table-cell>
                </table:table-row>
                <table:table-row table:style-name="row">
                  <table:table-cell table:style-name="cell_frame_all" table:number-rows-spanned="1" table:number-columns-spanned="1">
                    <text:p text:style-name="table_al">(Verduurzaamd) hout</text:p>
                  </table:table-cell>
                  <table:table-cell table:style-name="cell_frame_all" table:number-rows-spanned="1" table:number-columns-spanned="3">
                    <text:p text:style-name="table_al">Onbehandeld hout (A-hout), geverfd, gelakt of verlijmd hout (B-hout), en verduurzaamd hout (C-hout).</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3">
                    <text:p text:style-name="table_al">Tuinafval dat vanwege de omvang ongeschikt is om afgevoerd te worden als zijnde groente- fruit- en tuinafval.</text:p>
                  </table:table-cell>
                </table:table-row>
                <table:table-row table:style-name="row">
                  <table:table-cell table:style-name="cell_frame_all" table:number-rows-spanned="1" table:number-columns-spanned="1">
                    <text:p text:style-name="table_al">Asbest en asbesthoudend afval</text:p>
                  </table:table-cell>
                  <table:table-cell table:style-name="cell_frame_all" table:number-rows-spanned="1" table:number-columns-spanned="3">
                    <text:p text:style-name="table_al">Alle afvalstoffen waar enige mate van asbestvezel in verwerkt is. </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3">
                    <text:p text:style-name="table_al">Afvalstoffen afkomstig van particuliere huishoudens die te groot of te zwaar zijn om op dezelfde wijze als huishoudelijk restafval te worden aangeboden</text:p>
                  </table:table-cell>
                </table:table-row>
                <table:table-row table:style-name="row">
                  <table:table-cell table:style-name="cell_frame_all" table:number-rows-spanned="1" table:number-columns-spanned="1">
                    <text:p text:style-name="table_al">Huishoudelijk restafval</text:p>
                  </table:table-cell>
                  <table:table-cell table:style-name="cell_frame_all" table:number-rows-spanned="1" table:number-columns-spanned="3">
                    <text:p text:style-name="table_al">Afval dat vrijkomt bij particuliere huishoudens en dat resteert na het gescheiden houden van afvalstromen die op basis van de wet milieubeheer gescheiden ingezameld dienen te worden (KCA, glas, papier, groente- fruit- en tuinafval, enz.)</text:p>
                  </table:table-cell>
                </table:table-row>
                <table:table-row table:style-name="row">
                  <table:table-cell table:style-name="cell_frame_all" table:number-rows-spanned="1" table:number-columns-spanned="1">
                    <text:p text:style-name="table_al">Metalen</text:p>
                  </table:table-cell>
                  <table:table-cell table:style-name="cell_frame_all" table:number-rows-spanned="1" table:number-columns-spanned="3">
                    <text:p text:style-name="table_al">Ferro en non-ferro metaalafvalstoffen. Het betreft metalen in het afvalstadium en (grotendeels uit metalen bestaande) vaste afvalstoffen, zoals (metaal)schroot, roestvast staal, restanten zink, aluminium, koper, lood en legeringen, metaalstof, edele metalen en katalysatoren.</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3">
                    <text:p text:style-name="table_al">Plastic verpakkingen, metalen verpakkingen (blikjes) en drankenkartons van huishoudelijk gebruik.</text:p>
                  </table:table-cell>
                </table:table-row>
                <table:table-row table:style-name="row">
                  <table:table-cell table:style-name="cell_frame_all" table:number-rows-spanned="1" table:number-columns-spanned="1">
                    <text:p text:style-name="table_al">Etensresten</text:p>
                  </table:table-cell>
                  <table:table-cell table:style-name="cell_frame_all" table:number-rows-spanned="1" table:number-columns-spanned="3">
                    <text:p text:style-name="table_al">Etensresten zijn o.a. schillen, broodkorsten resten van gekookt voedsel, groente en fruitafval</text:p>
                  </table:table-cell>
                </table:table-row>
                <table:table-row table:style-name="row">
                  <table:table-cell table:style-name="cell_frame_all" table:number-rows-spanned="1" table:number-columns-spanned="1">
                    <text:p text:style-name="table_al">Luiers</text:p>
                  </table:table-cell>
                  <table:table-cell table:style-name="cell_frame_all" table:number-rows-spanned="1" table:number-columns-spanned="3">
                    <text:p text:style-name="table_al">Luiers en incontinentiemateriaal</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9.</text:span> Tijdstip van aanbieding</text:p>
            <text:p text:style-name="al">Op grond van artikel 9 van de verordening wordt de volgende inzamelfrequentie voor overige categorieën afvalstoffen vastgesteld:</text:p>
            <text:list text:style-name="id1-3-2-2-5-3">
              <text:list-item text:style-override="id1-3-2-2-5-3-1">
                <text:number>1.</text:number>
                <text:p text:style-name="al">Oud papier en karton wordt 1x per maand ingezameld;</text:p>
              </text:list-item>
              <text:list-item text:style-override="id1-3-2-2-5-3-2">
                <text:number>2.</text:number>
                <text:p text:style-name="al">Textiel wordt zes maal per jaar ingezameld;</text:p>
              </text:list-item>
              <text:list-item text:style-override="id1-3-2-2-5-3-3">
                <text:number>3.</text:number>
                <text:p text:style-name="al">PMD wordt 1x per twee weken ingezameld;</text:p>
              </text:list-item>
              <text:list-item text:style-override="id1-3-2-2-5-3-4">
                <text:number>4.</text:number>
                <text:p text:style-name="al">Etensresten worden 1x per week ingezameld;</text:p>
              </text:list-item>
              <text:list-item text:style-override="id1-3-2-2-5-3-5">
                <text:number>5.</text:number>
                <text:p text:style-name="al">Luier &amp; incontinentiemateriaal wordt 1x per week ingezameld;</text:p>
              </text:list-item>
              <text:list-item text:style-override="id1-3-2-2-5-3-6">
                <text:number>6.</text:number>
                <text:p text:style-name="al">GFT wordt 1x per week ingezameld (van 1 maart tot en met 31 oktober) de overige maanden 1x per twee weken;</text:p>
              </text:list-item>
              <text:list-item text:style-override="id1-3-2-2-5-3-7">
                <text:number>7.</text:number>
                <text:p text:style-name="al">Restafval wordt 1x per twee weken ingezameld.</text:p>
              </text:list-item>
            </text:list>
            <text:p text:style-name="al">Vervolg:</text:p>
            <text:list text:style-name="id1-3-2-2-5-5">
              <text:list-item text:style-override="id1-3-2-2-5-5-1">
                <text:number>a.</text:number>
                <text:p text:style-name="al">Rest- en GFT-afval, PMD, etensresten, luier-&amp; incontinentiemateriaal alsmede oud papier worden ingezameld op de dagen als weergegeven in de afvalkalender;</text:p>
              </text:list-item>
              <text:list-item text:style-override="id1-3-2-2-5-5-2">
                <text:number>b.</text:number>
                <text:p text:style-name="al">De inzameling van de afvalstromen zoals vernoemd in punt a geschiedt op werkdagen tussen 07.00 en 19.00 uur, met uitzondering van feestdagen, dan kan de zaterdag aangewezen worden als een inzameldag;</text:p>
              </text:list-item>
              <text:list-item text:style-override="id1-3-2-2-5-5-3">
                <text:number>c.</text:number>
                <text:p text:style-name="al">Aanbieden van huishoudelijk afval op de milieustraat is enkel toegestaan gedurende de openingstijden;</text:p>
              </text:list-item>
              <text:list-item text:style-override="id1-3-2-2-5-5-4">
                <text:number>d.</text:number>
                <text:p text:style-name="al">Openingstijden van de milieustraat zijn op maandag en dinsdag van 13.00 uur tot 17.00 uur en woensdag van 13.00 uur tot 19.00 uur. Op donderdag is de milieustraat gesloten. . En op vrijdag van 13.00-19.00 uur en zaterdag van 10.00 tot 17.00;</text:p>
              </text:list-item>
              <text:list-item text:style-override="id1-3-2-2-5-5-5">
                <text:number>e.</text:number>
                <text:p text:style-name="al">Het deponeren van glas in de daarvoor bestemde glascontainers is toegestaan tussen 7.00 uur en 21.00 uur.</text:p>
              </text:list-item>
            </text:list>
            <text:p text:style-name="al">Overige bepaling:</text:p>
            <text:p text:style-name="al">Als het voor de inzameldienst door werkzaamheden niet mogelijk is om de reguliere inzamelplaatsen te bereiken, kunnen op grond van artikel 16, lid twee van de verordening, door de gemeente voor de duur van de werkzaamheden tijdelijke inzamelplaatsen worden aangewezen, welke worden bekendgemaakt in het huis-aan-huis-blad, social media, de website <text:a xlink:href="http://www.afvalbest.nl/" xlink:type="simple">www.afvalbest.nl</text:a> en/of middels bewonersbrieven.</text:p>
          </text:section>
          <text:section text:name="artikel_id1-3-2-2-6" text:style-name="artikel">
            <text:p text:style-name="artikel_kop_titel"><text:span text:style-name="artikel_kop_label">Artikel</text:span> <text:span text:style-name="artikel_kop_nr">10.</text:span> Wijze en plaats van aanbieding</text:p>
            <text:list text:style-name="id1-3-2-2-6-2">
              <text:list-item text:style-override="id1-3-2-2-6-2">
                <text:number>1.</text:number>
                <text:p text:style-name="al">Op grond van artikel 10, derde lid, van de verordening stelt het college de volgende regels voor het gebruik van de van gemeentewege verstrekte inzamelmiddelen en -voorzieningen:</text:p>
                <text:list text:style-name="id1-3-2-2-6-2-3">
                  <text:list-item text:style-override="id1-3-2-2-6-2-3-1">
                    <text:number>a.</text:number>
                    <text:p text:style-name="al">Het maximum gewicht van de mini-container 140 liter is vastgesteld op 60 kg, voor 240 liter is dat 75 kg. Voor emmers is dat: 30 liter 15 kg en voor een 45 liter emmer 20 kg. In verband met het ledigen dient het afval niet te hard aangedrukt te zijn;</text:p>
                  </text:list-item>
                  <text:list-item text:style-override="id1-3-2-2-6-2-3-2">
                    <text:number>b.</text:number>
                    <text:p text:style-name="al">De inzameldienst is bevoegd om de container te voorzien van een sticker of chip waarop staat vermeld: een barcode, de afvalstroom waarvoor de container is bestemd, het volume van de container, een postcode, een plaatsnaam, een straatnaam en/of een huisnummer;</text:p>
                  </text:list-item>
                  <text:list-item text:style-override="id1-3-2-2-6-2-3-3">
                    <text:number>c.</text:number>
                    <text:p text:style-name="al">De container mag zowel aan de binnen- als aan de buitenkant, niet overmatig bevuild zijn;</text:p>
                  </text:list-item>
                  <text:list-item text:style-override="id1-3-2-2-6-2-3-4">
                    <text:number>d.</text:number>
                    <text:p text:style-name="al">De inzamelmiddelen worden in bruikleen aan de gebruiker van een perceel ter beschikking gesteld. Bij verhuizing dient het inzamelmiddel in originele staat op het perceel achter gelaten te worden;</text:p>
                  </text:list-item>
                  <text:list-item text:style-override="id1-3-2-2-6-2-3-5">
                    <text:number>e.</text:number>
                    <text:p text:style-name="al">De gebruiker dient ervoor te zorgen dat het inzamelmiddel regelmatig wordt gereinigd;</text:p>
                  </text:list-item>
                  <text:list-item text:style-override="id1-3-2-2-6-2-3-6">
                    <text:number>f.</text:number>
                    <text:p text:style-name="al">Collectieve inzamelingvoorzieningen moeten na gebruik goed gesloten worden;</text:p>
                  </text:list-item>
                  <text:list-item text:style-override="id1-3-2-2-6-2-3-7">
                    <text:number>g.</text:number>
                    <text:p text:style-name="al">In het geval van collectieve inzamelvoorzieningen dient het huishoudelijk restafval en het groente-, fruit- en tuinafval in een goed gesloten zak in de verzamelcontainer te worden gedeponeerd;</text:p>
                  </text:list-item>
                  <text:list-item text:style-override="id1-3-2-2-6-2-3-8">
                    <text:number>h.</text:number>
                    <text:p text:style-name="al">Het is verboden afvalstoffen naast of bij een collectieve inzamelvoorziening te plaatsen;</text:p>
                  </text:list-item>
                  <text:list-item text:style-override="id1-3-2-2-6-2-3-9">
                    <text:number>i.</text:number>
                    <text:p text:style-name="al">De verstrekte sleutels of toegangspassen ten behoeve van het gebruik van de inzamelvoorzieningen of bestemd als toegangsmiddel voor de milieustraat zijn in bruikleen aan de gebruikers afgegeven. De gebruiker draagt zodoende zorg voor de sleutel of toegangspassen. Beschadiging of vermissing van de sleutels of toegangspassen komen voor rekening van de gebruiker;</text:p>
                  </text:list-item>
                  <text:list-item text:style-override="id1-3-2-2-6-2-3-10">
                    <text:number>j.</text:number>
                    <text:p text:style-name="al">De verstrekte toegangspassen of sleutels zijn adres- gebonden en dienen bij verhuizing in de woning achter gelaten te worden;</text:p>
                  </text:list-item>
                  <text:list-item text:style-override="id1-3-2-2-6-2-3-11">
                    <text:number>k.</text:number>
                    <text:p text:style-name="al">Het is verboden de volgende voorwerpen c.q. stoffen in het inzamelmiddel te deponeren:</text:p>
                    <text:list text:style-name="id1-3-2-2-6-2-3-11-3">
                      <text:list-item text:style-override="id1-3-2-2-6-2-3-11-3-1">
                        <text:number>-</text:number>
                        <text:p text:style-name="al">brandende of gloeiende voorwerpen;</text:p>
                      </text:list-item>
                      <text:list-item text:style-override="id1-3-2-2-6-2-3-11-3-2">
                        <text:number>-</text:number>
                        <text:p text:style-name="al">hete vloeibare stoffen;</text:p>
                      </text:list-item>
                      <text:list-item text:style-override="id1-3-2-2-6-2-3-11-3-3">
                        <text:number>-</text:number>
                        <text:p text:style-name="al">agressieve, giftige of explosieve stoffen;</text:p>
                      </text:list-item>
                      <text:list-item text:style-override="id1-3-2-2-6-2-3-11-3-4">
                        <text:number>-</text:number>
                        <text:p text:style-name="al">omvangrijke en/of zware voorwerpen die schade aan de inzamelauto en/of de medewerkers van de inzameldienst kunnen veroorzaken c.q. toebrengen.</text:p>
                      </text:list-item>
                    </text:list>
                  </text:list-item>
                </text:list>
              </text:list-item>
              <text:list-item text:style-override="id1-3-2-2-6-3">
                <text:number>2.</text:number>
                <text:p text:style-name="al">Op grond van artikel 10, vierde lid, van de verordening stelt het college de volgende regels omtrent de plaats en wijze waarop huishoudelijke afvalstoffen moeten worden aangeboden:</text:p>
                <text:list text:style-name="id1-3-2-2-6-3-3">
                  <text:list-item text:style-override="id1-3-2-2-6-3-3-1">
                    <text:number>a.</text:number>
                    <text:p text:style-name="al">De inzamelmiddelen bedoeld voor huis-aan-huisinzameling van diverse grondstofstromen (lees afval) mogen op de dag voor de daadwerkelijke inzameldag vanaf 17.00 uur aan de straat worden geplaatst.</text:p>
                  </text:list-item>
                  <text:list-item text:style-override="id1-3-2-2-6-3-3-2">
                    <text:number>b.</text:number>
                    <text:p text:style-name="al">De inzamelmiddelen dienen met gesloten deksel aangeboden te worden, met de wielen naar de straat.</text:p>
                  </text:list-item>
                  <text:list-item text:style-override="id1-3-2-2-6-3-3-3">
                    <text:number>c.</text:number>
                    <text:p text:style-name="al">Na lediging dient een inzamelmiddel zo spoedig mogelijk, echter uiterlijk voor 20.00 uur, op de dag van inzameling, op eigen terrein teruggeplaatst te worden.</text:p>
                  </text:list-item>
                  <text:list-item text:style-override="id1-3-2-2-6-3-3-4">
                    <text:number>d.</text:number>
                    <text:p text:style-name="al">Het is niet toegestaan niet van gemeentewege verstrekte inzamelmiddelen ter inzameling aan te bieden, tevens dienen de inzamelmiddelen te zijn voorzien van geldige barcodestickers, inzamelmiddelen zonder barcodestickers worden niet geleegd.</text:p>
                  </text:list-item>
                  <text:list-item text:style-override="id1-3-2-2-6-3-3-5">
                    <text:number>e.</text:number>
                    <text:p text:style-name="al">Het ter inzameling aanbieden van huishoudelijke afvalstoffen dient ordelijk te geschieden. De opstelling van de containers en het aanbieden van inzamelmiddelen en- of zakken dient dusdanig te gebeuren dat het voetgangers- en overige verkeer niet wordt gehinderd of in de doorgang wordt beperkt.</text:p>
                  </text:list-item>
                  <text:list-item text:style-override="id1-3-2-2-6-3-3-6">
                    <text:number>f.</text:number>
                    <text:p text:style-name="al">Klein chemisch afval mag om veiligheidsredenen niet aan de openbare weg worden aangeboden, maar moet persoonlijk worden overhandigd bij de milieustraat.</text:p>
                  </text:list-item>
                  <text:list-item text:style-override="id1-3-2-2-6-3-3-7">
                    <text:number>g.</text:number>
                    <text:p text:style-name="al">Oud papier en karton dient deugdelijk verpakt aan de openbare weg aangeboden te worden. Het materiaal dient dusdanig verpakt te zijn dat voorkomen wordt dat het materiaal verspreid wordt door wind of uiteenvalt tijdens de belading. Het verkeer en voetgangers mogen geen hinder ondervinden van het aangeboden oud papier.</text:p>
                  </text:list-item>
                  <text:list-item text:style-override="id1-3-2-2-6-3-3-8">
                    <text:number>h.</text:number>
                    <text:p text:style-name="al">De milieustraat van de gemeente Best wordt aangewezen als brengdepot waar de afvalstoffen als vermeld in artikel 3, eerste lid, van de verordening kunnen worden achter gelaten.</text:p>
                  </text:list-item>
                  <text:list-item text:style-override="id1-3-2-2-6-3-3-9">
                    <text:number>i.</text:number>
                    <text:p text:style-name="al">Men dient de afvalstoffen op de milieustraat aan te bieden conform de instructies van het aldaar aanwezige personeel.</text:p>
                  </text:list-item>
                  <text:list-item text:style-override="id1-3-2-2-6-3-3-10">
                    <text:number>j.</text:number>
                    <text:p text:style-name="al">Toegang tot de milieustraat is uitsluitend voorbehouden aan inwoners van Best. Men dient zich aan de poort van de milieustraat te kunnen legitimeren met een geldige milieupas. De milieupas wordt door de beheerder tevens gebruikt voor registratie van een bezoek en voor registratie van betaalde afvalstromen. Bij twijfel of men te maken heeft met de daadwerkelijke pashouder kan men vragen om aanvullende legitimatie. Personen die zich niet kunnen legitimeren worden geweigerd.</text:p>
                  </text:list-item>
                  <text:list-item text:style-override="id1-3-2-2-6-3-3-11">
                    <text:number>k.</text:number>
                    <text:p text:style-name="al">Het is verboden bedrijfsafvalstoffen aan te bieden op de milieustraat. Aangeboden afval waarvan vanwege de aard, omvang of frequentie van aanbieden het vermoeden bestaat dat het bedrijfsafval betreft kan worden geweigerd.</text:p>
                  </text:list-item>
                  <text:list-item text:style-override="id1-3-2-2-6-3-3-12">
                    <text:number>l.</text:number>
                    <text:p text:style-name="al">Aanbieden van de diverse categorieën huishoudelijke afvalstoffen op de milieustraat dient te geschieden in de daarvoor bestemde afvalcontainers en/of stortbunkers.</text:p>
                  </text:list-item>
                  <text:list-item text:style-override="id1-3-2-2-6-3-3-13">
                    <text:number>m.</text:number>
                    <text:p text:style-name="al">Het vervoeren naar en storten van afvalstoffen op de milieustraat dient op zodanige wijze plaats te vinden dat geen verontreiniging van de toegangswegen, de milieustraat of de omgeving daarvan ontstaat.</text:p>
                  </text:list-item>
                  <text:list-item text:style-override="id1-3-2-2-6-3-3-14">
                    <text:number>n.</text:number>
                    <text:p text:style-name="al">Per jaar mogen maximaal 4 autobanden per huishouden aan de milieustraat aangeboden worden.</text:p>
                  </text:list-item>
                  <text:list-item text:style-override="id1-3-2-2-6-3-3-15">
                    <text:number>o.</text:number>
                    <text:p text:style-name="al">De inwoners van Best die in het bezit zijn van een geldige milieupas mogen een aantal afvalstromen gratis afleveren op de Milieustraat (De Dieze 26). En voor een aantal afvalstromen wordt een bedrag in rekening gebracht. Op de website <text:a xlink:href="http://www.afvalbest/" xlink:type="simple">www.afvalbest</text:a><text:span text:style-name="nadrukondlijn">.nl</text:span> staan de jaarlijks vastgestelde tarieven vermeld.</text:p>
                  </text:list-item>
                  <text:list-item text:style-override="id1-3-2-2-6-3-3-16">
                    <text:number>p.</text:number>
                    <text:p text:style-name="al">Per bezoek aan de milieustraat mag er maximaal 5 liter afgewerkte olie aangeboden worden.</text:p>
                  </text:list-item>
                  <text:list-item text:style-override="id1-3-2-2-6-3-3-17">
                    <text:number>q.</text:number>
                    <text:p text:style-name="al">Het is eenieder verboden om op de milieustraat afval te doorzoeken en/of mee te nemen.</text:p>
                  </text:list-item>
                  <text:list-item text:style-override="id1-3-2-2-6-3-3-18">
                    <text:number>r.</text:number>
                    <text:p text:style-name="al">Asbest en asbesthoudend afval kan mits deugdelijk verpakt aangeboden worden op de milieustraat. De verpakking dient te bestaan uit twee lagen, bij voorkeur doorzichtig, plastic.</text:p>
                  </text:list-item>
                  <text:list-item text:style-override="id1-3-2-2-6-3-3-19">
                    <text:number>s.</text:number>
                    <text:p text:style-name="al">Het is verboden op de milieustraat afvalstoffen aan te bieden die ten gevolge van hun aard, afmetingen of hoeveelheden, moeilijkheden kunnen veroorzaken bij transport of verwerking, alsmede stoffen die ingevolge enig wettelijk voorschrift afzonderlijk moeten worden verzameld. Hieronder worden in elk geval begrepen: zuiveringsslib, hete as, autowrakken en gedeelten daarvan, specifiek ziekenhuisafval, mest (voor zover niet afkomstig van hobbydieren), slachtafval en andere onder de regelgeving van de Destructiewet vallende afvalstoffen, stoffen die overmatige stank verspreiden of ongedierte bevatten, stoffen die gevaar opleveren voor en door zelfontbranding, ontploffing, besmetting en straling.</text:p>
                  </text:list-item>
                  <text:list-item text:style-override="id1-3-2-2-6-3-3-20">
                    <text:number>t.</text:number>
                    <text:p text:style-name="al">Verpakkingsglas dient op kleur gescheiden te worden aangeboden in de glascontainers.</text:p>
                  </text:list-item>
                  <text:list-item text:style-override="id1-3-2-2-6-3-3-21">
                    <text:number>u.</text:number>
                    <text:p text:style-name="al">Textiel dient verpakt aangeboden te worden in de kledingcontainers. Schoenen dienen per paar gebonden te zijn.</text:p>
                  </text:list-item>
                </text:list>
              </text:list-item>
              <text:list-item text:style-override="id1-3-2-2-6-4">
                <text:number>3.</text:number>
                <text:p text:style-name="al">Op grond van artikel 10, derde lid, van de verordening kunnen de volgende afvalstoffen gescheiden, maar zonder inzamelmiddel ter inzameling worden aangeboden:</text:p>
                <text:list text:style-name="id1-3-2-2-6-4-3">
                  <text:list-item text:style-override="id1-3-2-2-6-4-3-1">
                    <text:number>a.</text:number>
                    <text:p text:style-name="al">Grof huishoudelijk afval;</text:p>
                  </text:list-item>
                  <text:list-item text:style-override="id1-3-2-2-6-4-3-2">
                    <text:number>b.</text:number>
                    <text:p text:style-name="al">Elektrische en elektronische apparatuur;</text:p>
                  </text:list-item>
                  <text:list-item text:style-override="id1-3-2-2-6-4-3-3">
                    <text:number>c.</text:number>
                    <text:p text:style-name="al">Klein Chemisch Afval;</text:p>
                  </text:list-item>
                  <text:list-item text:style-override="id1-3-2-2-6-4-3-4">
                    <text:number>d.</text:number>
                    <text:p text:style-name="al">Oud papier en karton;</text:p>
                  </text:list-item>
                  <text:list-item text:style-override="id1-3-2-2-6-4-3-5">
                    <text:number>e.</text:number>
                    <text:p text:style-name="al">Bouw- en sloopafval;</text:p>
                  </text:list-item>
                  <text:list-item text:style-override="id1-3-2-2-6-4-3-6">
                    <text:number>f.</text:number>
                    <text:p text:style-name="al">(Verduurzaamd) hout;</text:p>
                  </text:list-item>
                  <text:list-item text:style-override="id1-3-2-2-6-4-3-7">
                    <text:number>g.</text:number>
                    <text:p text:style-name="al">Grof tuinafval;</text:p>
                  </text:list-item>
                  <text:list-item text:style-override="id1-3-2-2-6-4-3-8">
                    <text:number>h.</text:number>
                    <text:p text:style-name="al">Asbest en asbesthoudend afval;</text:p>
                  </text:list-item>
                  <text:list-item text:style-override="id1-3-2-2-6-4-3-9">
                    <text:number>i.</text:number>
                    <text:p text:style-name="al">Metalen.</text:p>
                  </text:list-item>
                </text:list>
              </text:list-item>
            </text:list>
          </text:section>
          <text:section text:name="artikel_id1-3-2-2-7" text:style-name="artikel">
            <text:p text:style-name="artikel_kop_titel"><text:span text:style-name="artikel_kop_label">Artikel</text:span> <text:span text:style-name="artikel_kop_nr">11.</text:span> Inzameling bedrijfsafvalstoffen aan de inzameldienst</text:p>
            <text:p text:style-name="al">Op grond van artikel 13 van de verordening kan de inzameldienst ook bedrijfsafval wat voor wat betreft aard en omvang vergelijkbaar is met huishoudelijk afval inzamelen.</text:p>
          </text:section>
          <text:section text:name="artikel_id1-3-2-2-8" text:style-name="artikel">
            <text:p text:style-name="artikel_kop_titel"><text:span text:style-name="artikel_kop_label">Artikel</text:span> <text:span text:style-name="artikel_kop_nr">12.</text:span> Aanbieden van bedrijfsafvalstoffen aan de inzameldienst</text:p>
            <text:p text:style-name="al">Op grond van artikel 14, derde lid van de verordening dienen bedrijven die krachtens artikel 13 van de verordening aangewezen bedrijfsafvalstoffen aanbieden, deze aan te bieden overeenkomstig de in de verordening en dit uitvoeringsbesluit gestelde regels.</text:p>
          </text:section>
          <text:section text:name="artikel_id1-3-2-2-9" text:style-name="artikel">
            <text:p text:style-name="artikel_kop_titel"><text:span text:style-name="artikel_kop_label">Artikel</text:span> <text:span text:style-name="artikel_kop_nr">13.</text:span> Regeling van inzameling van bedrijfsafvalstoffen</text:p>
            <text:p text:style-name="al">Bedrijven die gebruik maken van de gemeentelijke inzamelmethodiek en daar reinigingsheffing voor verschuldigd zijn, bieden de afvalstoffen aan volgens de vastgestelde inzameldata en plaatsen die vermeld staan in de afvalkalender.</text:p>
          </text:section>
          <text:section text:name="artikel_id1-3-2-2-10" text:style-name="artikel">
            <text:p text:style-name="artikel_kop_titel"><text:span text:style-name="artikel_kop_label">Artikel</text:span> <text:span text:style-name="artikel_kop_nr">22.</text:span> Inwerkingtreding</text:p>
            <text:list text:style-name="id1-3-2-2-10-2">
              <text:list-item text:style-override="id1-3-2-2-10-2">
                <text:number>1.</text:number>
                <text:p text:style-name="al">Dit uitvoeringsbesluit treedt in werking op 1-1-2020.</text:p>
              </text:list-item>
              <text:list-item text:style-override="id1-3-2-2-10-3">
                <text:number>2.</text:number>
                <text:p text:style-name="al">Het uitvoeringsbesluit 2018 wordt op die datum ingetrokken.</text:p>
              </text:list-item>
            </text:list>
          </text:section>
          <text:section text:name="artikel_id1-3-2-2-11" text:style-name="artikel">
            <text:p text:style-name="artikel_kop_titel"><text:span text:style-name="artikel_kop_label">Artikel</text:span> <text:span text:style-name="artikel_kop_nr">23.</text:span> Citeerbepaling</text:p>
            <text:p text:style-name="al">Dit uitvoeringsbesluit wordt aangehaald als: Uitvoeringsbesluit Afvalstoffenverordening 2020 van de gemeente Best.</text:p>
            <text:p text:style-name="al"/>
          </text:section>
        </text:section>
        <text:section text:name="regeling-sluiting_id1-3-2-3" text:style-name="regeling-sluiting">
          <text:section text:name="gegeven_id1-3-2-3-1" text:style-name="gegeven">
            <text:p text:style-name="dagtekening">
            <text:span text:style-name="datum">Aldus besloten op 10-12-2019 </text:span>
          </text:p>
          </text:section>
          <text:section text:name="ondertekening_id1-3-2-3-2">
            <text:p><text:span text:style-name="deze">namens het College van burgemeester en wethouders van Best,</text:span></text:p>
            <text:p><text:span text:style-name="functie">Beleidsmedewerker/projectleider Milieu/Beheer</text:span></text:p>
            <text:p><text:span text:style-name="ondertekening_naam">
            <text:span text:style-name="voornaam">Mark</text:span>
            <text:span text:style-name="achternaam">Dond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24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4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4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Best</meta:user-defined>
    <meta:user-defined meta:name="OVERHEID.Informatietype/DC.type">officiële publicatie</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Natuur en milieu | Organisatie en beleid</meta:user-defined>
    <meta:user-defined meta:name="DC.source">https://decentrale.regelgeving.overheid.nl/cvdr/xhtmloutput/Historie/Best/607470/CVDR607470_1.html</meta:user-defined>
    <meta:user-defined meta:name="DCTERMS.alternative">Uitvoeringsbesluit Afvalstoffenverordening 2020 van de gemeente Best</meta:user-defined>
    <dc:language>nl</dc:language>
    <meta:user-defined meta:name="OVERHEID.Gemeente/DC.spatial">Best</meta:user-defined>
    <meta:user-defined meta:name="DC.title">Uitvoeringsbesluit Afvalstoffenverordening 2020 van de gemeente Best</meta:user-defined>
    <meta:user-defined meta:name="DCTERMS.W3CDTF/DCTERMS.available">2020-02-17</meta:user-defined>
    <meta:user-defined meta:name="DCTERMS.W3CDTF/OVERHEIDop.jaargang">2020</meta:user-defined>
    <meta:user-defined meta:name="OVERHEIDop.publicationIssue">41245</meta:user-defined>
    <meta:user-defined meta:name="OVERHEIDop.betreftRegeling">CVDR637313_1</meta:user-defined>
    <meta:user-defined meta:name="xs:date/OVERHEIDop.startdatum">2020-02-18</meta:user-defined>
    <meta:user-defined meta:name="OVERHEIDop.GmbID/DC.identifier">gmb-2020-41245</meta:user-defined>
    <meta:user-defined meta:name="OVERHEIDop.versieInformatie"/>
  </office:meta>
</office:document-meta>
</file>