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uiskermatedijk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uiskermatedijk 6 in Aalten</text:p>
            <text:p text:style-name="common-al">Omschrijving: kappen boom</text:p>
            <text:p text:style-name="common-al">Datum ontvangst: 10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46.872 436813.181</meta:user-defined>
    <meta:user-defined meta:name="DC.title">Gemeente Aalten - aanvraag omgevingsvergunning voor Huiskermatedijk 6, Aalten</meta:user-defined>
    <meta:user-defined meta:name="OVERHEID.PostcodeHuisnummer/OVERHEIDop.postcodeHuisnummer">7121KL 6</meta:user-defined>
    <meta:user-defined meta:name="OVERHEIDop.straatnaam">Huiskermatedijk</meta:user-defined>
    <meta:user-defined meta:name="OVERHEIDop.woonplaats">Aa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43</meta:user-defined>
    <meta:user-defined meta:name="OVERHEIDop.GmbID/DC.identifier">gmb-2020-41243</meta:user-defined>
    <meta:user-defined meta:name="OVERHEIDop.versieInformatie"/>
  </office:meta>
</office:document-meta>
</file>