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7 december 2019, <text:span text:style-name="nadrukvet">Jacoba Omvleepad 8</text:span>, het bouwen van een schuur (334116-2019)</text:p>
            <text:p text:style-name="common-al">20 december 2019, <text:span text:style-name="nadrukvet">Rietgoornzoom 9,</text:span> het bouwen van een woning (337376-2019) </text:p>
            <text:p text:style-name="common-al">
            <text:span text:style-name="nadrukvet">ERICA</text:span>
          </text:p>
            <text:p text:style-name="common-al">5 december 2019, <text:span text:style-name="nadrukvet">Ericasestraat 22</text:span>, het bouwen van een kapschuur (322510-2019)</text:p>
            <text:p text:style-name="common-al">
            <text:span text:style-name="nadrukvet">KLAZIENAVEEN</text:span>
          </text:p>
            <text:p text:style-name="common-al">23 december 2019, <text:span text:style-name="nadrukvet">Brugstraat 120</text:span>, het verhuren van kamers (337664-2019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23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46.957 530239.32</meta:user-defined>
    <meta:user-defined meta:name="OVERHEID.EPSG28992/DC.spatial">254077.5 530918.002</meta:user-defined>
    <meta:user-defined meta:name="OVERHEID.EPSG28992/DC.spatial">258257 528967</meta:user-defined>
    <meta:user-defined meta:name="OVERHEID.EPSG28992/DC.spatial">263017 528188</meta:user-defined>
    <meta:user-defined meta:name="DC.title">Verlengen beslistermijn omgevingsvergunning reguliere procedure</meta:user-defined>
    <meta:user-defined meta:name="OVERHEID.PostcodeHuisnummer/OVERHEIDop.postcodeHuisnummer">7825TX 8</meta:user-defined>
    <meta:user-defined meta:name="OVERHEID.PostcodeHuisnummer/OVERHEIDop.postcodeHuisnummer">7813DM 8</meta:user-defined>
    <meta:user-defined meta:name="OVERHEID.PostcodeHuisnummer/OVERHEIDop.postcodeHuisnummer">7887GA 22</meta:user-defined>
    <meta:user-defined meta:name="OVERHEID.PostcodeHuisnummer/OVERHEIDop.postcodeHuisnummer">7891AT 120</meta:user-defined>
    <meta:user-defined meta:name="OVERHEIDop.straatnaam">Jacoba Omvleepad</meta:user-defined>
    <meta:user-defined meta:name="OVERHEIDop.straatnaam">Rietgoornzoom</meta:user-defined>
    <meta:user-defined meta:name="OVERHEIDop.straatnaam">Ericasestraat</meta:user-defined>
    <meta:user-defined meta:name="OVERHEIDop.straatnaam">Brugstraat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236</meta:user-defined>
    <meta:user-defined meta:name="OVERHEIDop.GmbID/DC.identifier">gmb-2020-41236</meta:user-defined>
    <meta:user-defined meta:name="OVERHEIDop.versieInformatie"/>
  </office:meta>
</office:document-meta>
</file>