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Act.besluit Action Nederland BV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.besluit is binnen gekomen.</text:p>
            <text:p text:style-name="common-al"/>
            <text:p text:style-name="common-al">Afzender: Action Nederland BV in Dinxperlo</text:p>
            <text:p text:style-name="common-al">Activiteit: het in werking hebben van een winkelruimte en bijbehorende magazijn</text:p>
            <text:p text:style-name="last-al">Locatie: Hogestraat 3 in Dinxperl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23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3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3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73.568 431099.812</meta:user-defined>
    <meta:user-defined meta:name="DC.title">Gemeente Aalten - melding Act.besluit Action Nederland BV, Dinxperlo</meta:user-defined>
    <meta:user-defined meta:name="OVERHEID.PostcodeHuisnummer/OVERHEIDop.postcodeHuisnummer">7091CG 17</meta:user-defined>
    <meta:user-defined meta:name="OVERHEIDop.straatnaam">Kerkhofpad</meta:user-defined>
    <meta:user-defined meta:name="OVERHEIDop.woonplaats">Dinxperlo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235</meta:user-defined>
    <meta:user-defined meta:name="OVERHEIDop.GmbID/DC.identifier">gmb-2020-41235</meta:user-defined>
    <meta:user-defined meta:name="OVERHEIDop.versieInformatie"/>
  </office:meta>
</office:document-meta>
</file>