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exploitatievergunning en drank- en horecavergunning horecabedrijf ‘VOF ’t Zand’, Bredevoo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common-al"/>
            <text:p text:style-name="common-al">Organisator: Horecabedrijf ‘VOF ’t Zand’in Bredevoort</text:p>
            <text:p text:style-name="common-al">Activiteit: Exploitatievergunning en een drank- en horecavergunning</text:p>
            <text:p text:style-name="common-al">Locatie: ’t Zand 23 in Bredevoort</text:p>
            <text:p text:style-name="common-al">Datum vergunning: 10 februari 2020</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23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3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3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9595.135 440218.598</meta:user-defined>
    <meta:user-defined meta:name="DC.title">Gemeente Aalten – exploitatievergunning en drank- en horecavergunning horecabedrijf ‘VOF ’t Zand’, Bredevoort</meta:user-defined>
    <meta:user-defined meta:name="OVERHEID.PostcodeHuisnummer/OVERHEIDop.postcodeHuisnummer">7126BG 23</meta:user-defined>
    <meta:user-defined meta:name="OVERHEIDop.straatnaam">'t Zand</meta:user-defined>
    <meta:user-defined meta:name="OVERHEIDop.woonplaats">Bredevoort</meta:user-defined>
    <meta:user-defined meta:name="DCTERMS.W3CDTF/DCTERMS.available">2020-02-19</meta:user-defined>
    <meta:user-defined meta:name="DCTERMS.W3CDTF/OVERHEIDop.jaargang">2020</meta:user-defined>
    <meta:user-defined meta:name="OVERHEIDop.publicationIssue">41231</meta:user-defined>
    <meta:user-defined meta:name="OVERHEIDop.GmbID/DC.identifier">gmb-2020-41231</meta:user-defined>
    <meta:user-defined meta:name="OVERHEIDop.versieInformatie"/>
  </office:meta>
</office:document-meta>
</file>