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Boomstraat 13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januari 2020</text:p>
            <text:p text:style-name="common-al">Ons kenmerk:2020omg0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22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2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23.01 495242.25</meta:user-defined>
    <meta:user-defined meta:name="DC.title">Aanvraag omgevingsvergunning : Dokter Boomstraat 13, Kappen 2 bomen.</meta:user-defined>
    <meta:user-defined meta:name="OVERHEID.PostcodeHuisnummer/OVERHEIDop.postcodeHuisnummer">1511VC 13</meta:user-defined>
    <meta:user-defined meta:name="OVERHEIDop.straatnaam">Dokter Boomstraat</meta:user-defined>
    <meta:user-defined meta:name="OVERHEIDop.woonplaats">Oostzaa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25</meta:user-defined>
    <meta:user-defined meta:name="OVERHEIDop.GmbID/DC.identifier">gmb-2020-41225</meta:user-defined>
    <meta:user-defined meta:name="OVERHEIDop.versieInformatie"/>
  </office:meta>
</office:document-meta>
</file>